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6 november 2014, nr. 14178694, houdende tijdelijke vrijstelling op grond van artikel 38 van de Wet gewasbeschermingsmiddelen en biociden ter bestrijding van het quarantaine organisme Potato spindle tuber viroid, (PSTVd, Fytorichtlijn 2000/29/EG, bijlage IAI) in de veredelingsteelt en productieteelt van aardappel, 2014) </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middel Hyperclean (14570), ter bestrijding van het quarantaine organisme PSTVd.</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trijding van het quarantaine organisme PSTVd in de veredelingsteelt en productieteelt van aardappel, 2014.</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onze website: mijn.rvo.nl. Of bel ons: 088 042 42 42 (lokaal tarief).</text:p>
      <text:h text:style-name="ifm_p_font.bold_mt.5.08mm_page.break-before_ifm" text:outline-level="3">BIJLAGE<text:s/>WETTELIJK GEBRUIKSVOORSCHRIFT EN GEBRUIKSAANWIJZING NATRIUMHYPOCHLORIET (HYPERCLEAN, 14570N)</text:h>
      <text:h text:style-name="ifm_p_font.bold_mt.5.08mm_page.keep-with-next_ifm" text:outline-level="4">A.<text:s/>WETTELIJK GEBRUIKSVOORSCHRIFT</text:h>
      <text:p text:style-name="ifm_p_mt.4.23mm_ifm">Toegestaan is uitsluitend het gebruik als ontsmettingsmiddel ter bestrijding van PSTVd ten behoeve van de veredelingsteelt en productieteelt van aardappel</text:p>
      <text:p text:style-name="ifm_p_indent.-7mm_mleft.7mm_ifm">a.<text:tab/>in kassen, warenhuizen en bewaarplaatsen;</text:p>
      <text:p text:style-name="ifm_p_indent.-7mm_mleft.7mm_ifm">b.<text:tab/>voor betonvloeren, teelttafels, druppelsystemen (uitwendig), plantcontainers, stekbakjes, plantenkwekers- en aardappelkisten, handgereedschap en machines;</text:p>
      <text:p text:style-name="ifm_p_indent.-7mm_mleft.7mm_ifm">c.<text:tab/>apparatuur gebruikt bij rooien, transporteren en verwerken van aardappelen</text:p>
      <text:p text:style-name="ifm_p_mt.3.7mm_ifm">Om verminderd functioneren van een Individuele Behandeling Afvalwater (IBA) te voorkomen en om in het water levende organismen te beschermen, dienen afvalresten die het middel bevatten geloosd te worden op de riolering met aansluiting op de RWZI.</text:p>
      <text:p text:style-name="ifm_p_mt.3.7mm_ifm">Om waterorganismen en bodemorganismen te beschermen dient de behandeling met dit middel plaats te vinden op een vloeistofdichte vloer en dient afstroming en drift naar nabijgelegen water en bodem te worden voorkomen.</text:p>
      <text:p text:style-name="ifm_p_mt.3.7mm_ifm">De gebruiksaanwijzing zoals opgenomen onder B. moet worden aangehouden.</text:p>
      <text:p text:style-name="ifm_p_mt.3.7mm_ifm">Het middel is uitsluitend bestemd voor professioneel gebruik.</text:p>
      <text:h text:style-name="ifm_p_font.bold_mt.5.08mm_page.keep-with-next_ifm" text:outline-level="4">B.<text:s/>GEBRUIKSAANWIJZING</text:h>
      <text:h text:style-name="ifm_p_font.bold-italic_mt.5.08mm_page.keep-with-next_ifm" text:outline-level="5">Toepassingen</text:h>
      <text:h text:style-name="ifm_p_font.italic_mt.5.08mm_page.keep-with-next_ifm" text:outline-level="6">Algemeen</text:h>
      <text:p text:style-name="ifm_p_mt.4.23mm_ifm">Hyperclean is een reinigings- en desinfectiemiddel op basis van natriumhypochloriet (NaClO). Het product bevat 5% actieve chloor. Natriumhypochloriet is een sterke oxidator die micro-organismen kan doden bij de juiste toepassing.</text:p>
      <text:h text:style-name="ifm_p_font.italic_mt.5.08mm_page.keep-with-next_ifm" text:outline-level="6">Desinfecteren van oppervlakken en materialen</text:h>
      <text:p text:style-name="ifm_p_mt.4.23mm_ifm">Voor het desinfecteren dienen de oppervlakken en materialen eerst grondig gereinigd te worden. Het gebruikte reinigingsmiddel dient vervolgens met schoon water afgespoeld te worden voordat gedesinfecteerd wordt met Hyperclean. Overtollig water verwijderen. Bij het desinfecteren zoveel vloeistof gebruiken, dat de oppervlakken of materialen gedurende de gehele inwerktijd nat blijven. Toedienen van verdund product kan middels gieten, sproeien of dompelen. Naspoelen met schoon water.</text:p>
      <text:h text:style-name="ifm_p_font.italic_mt.5.08mm_page.keep-with-next_ifm" text:outline-level="6">Kassen, warenhuizen en bewaarplaatsen</text:h>
      <text:p text:style-name="ifm_p_mt.4.23mm_ifm">Toepassen door middel van spuiten of borstelen.</text:p>
      <text:p text:style-name="ifm_p_mt.3.7mm_ifm"><text:span text:style-name="ifm_span_font.bold_ifm"><text:span text:style-name="ifm_span_font.underline_ifm">Dosering</text:span>: 10% (100 ml middel in 1 liter water)</text:span></text:p>
      <text:p text:style-name="ifm_p_mt.3.7mm_ifm">Op<text:span text:style-name="ifm_span_font.underline_ifm"> betonvloeren, teelttafels, druppelsystemen (uitwendig), plantcontainers, stekbakjes, plantenkwekerskisten, handgereedschap en machines</text:span></text:p>
      <text:p text:style-name="ifm_p_ifm">Toepassen door middel van spuiten of borstelen.</text:p>
      <text:p text:style-name="ifm_p_ifm">Kisten, plantcontainers, stekbakjes, gereedschap etc. dompelen in een oplossing</text:p>
      <text:p text:style-name="ifm_p_mt.3.7mm_ifm"><text:span text:style-name="ifm_span_font.bold_ifm"><text:span text:style-name="ifm_span_font.underline_ifm">Dosering</text:span>: 10% (100 ml middel in 1 liter water).</text:span></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middel Hyperclean (14570) ter bestrijding van PSTVd in de veredelingsteelt en de productieteelt van aardappel.</text:p>
      <text:h text:style-name="ifm_p_font.bold-italic_mt.5.08mm_page.keep-with-next_ifm" text:outline-level="5">Gevaar voor de teelt</text:h>
      <text:p text:style-name="ifm_p_mt.4.23mm_ifm">In augustus 2014 is PSTVd vastgesteld in de veredelingsteelt van aardappel. PSTVd, Potato spindle tuber viroid, is een viroïde die op de lijst van quarantaine organismen staat van de EU (Fytorichtlijn 2000/29/EG, bijlage IAI). Dit houdt in dat lidstaten, waar het viroïde wordt aangetroffen, alle mogelijke inspanningen moeten leveren om het viroïde uit te roeien of, indien uitroeiing niet haalbaar blijkt, verdere verspreiding te voorkomen. Vernietiging van besmet materiaal en ontsmetting van materialen, vloeren, apparaten e.d. die in aanraking zijn gekomen met besmet materiaal zijn de enige opties om het viroïde uit te roeien. Ook materialen, vloeren etcetera op productiebedrijven waar aardappelen afkomstig van het betreffende veredelingsbedrijf zijn gebruikt dienen te worden ontsmet.</text:p>
      <text:h text:style-name="ifm_p_font.bold-italic_mt.5.08mm_page.keep-with-next_ifm" text:outline-level="5">Alternatieven</text:h>
      <text:p text:style-name="ifm_p_mt.4.23mm_ifm">Uit onderzoek is gebleken dat middelen op basis van natriumhypochloriet (zoals Hyperclean, 5% actief chloor) zeer effectief zijn tegen PSTVd. Hyperclean (14570) is toegelaten als middel ter bestrijding van bacteriën (exclusief bacteriesporen), gisten en virussen op oppervlakken en materialen in kassen, andere teeltruimten, lege bewaar- en verwerkplaatsen van substraten, zaden, planten(delen), bloemen, knollen, bollen, groenten en fruit. De toegelaten gebruiksconcentratie is 1%. Uit onderzoek is gebleken dat voor een goede bestrijding van PSTVd een gebruiksconcentratie van 10% (0,5% actief chloor) noodzakelijk is.</text:p>
      <text:h text:style-name="ifm_p_font.bold-italic_mt.5.08mm_page.keep-with-next_ifm" text:outline-level="5">Bijzondere omstandigheden</text:h>
      <text:p text:style-name="ifm_p_mt.4.23mm_ifm">Het bestrijden van het quarantaine organisme PSTVd in de veredelingsteelt van aardappel is een bijzondere omstandigheid.</text:p>
      <text:h text:style-name="ifm_p_font.bold-italic_mt.5.08mm_page.keep-with-next_ifm" text:outline-level="5">Advies College voor de toelating van gewasbeschermingsmiddelen en biociden</text:h>
      <text:p text:style-name="ifm_p_mt.4.23mm_ifm">Het Ctgb constateert dat er na het in acht nemen van risicoreducerende maatregelen geen risico verbonden is aan de vrijstelling.</text:p>
      <text:p text:style-name="ifm_p_mt.3.7mm_ifm">Het Ctgb adviseert de volgende risicoreducerende maatregelen:</text:p>
      <text:p text:style-name="ifm_p_ifm">Om verminderd functioneren van een Individuele Behandeling Afvalwater (IBA) te en om in het water levende organismen te beschermen, dienen afvalresten die het middel bevatten geloosd te worden op de riolering met aansluiting op de RWZI.</text:p>
      <text:p text:style-name="ifm_p_mt.3.7mm_ifm">Om waterorganismen en bodemorganismen te beschermen dient de behandeling met dit middel plaats te vinden op een vloeistofdichte vloer en dienen afstroming en drift naar nabijgelegen water en bodem te worden voorkomen.</text:p>
      <text:h text:style-name="ifm_p_font.bold-italic_mt.5.08mm_page.keep-with-next_ifm" text:outline-level="5">De overwegingen</text:h>
      <text:p text:style-name="ifm_p_mt.4.23mm_ifm">Een vrijstelling is gewenst, om PSTVd afdoende te bestrijden, conform Fytorichtlijn 2000/29/EG.</text:p>
      <text:p text:style-name="ifm_p_mt.3.7mm_ifm">In overeenstemming met de Staatssecretaris van Infrastructuur en Milieu, heb ik besloten om op grond van artikel 38 van de Wgb vrijstelling te verlenen voor het gebruik van het middel Hyperclean (14570), ter bestrijding van PSTVd ter bestrijding van het quarantaine organisme Potato spindle tuber viroid, (PSTVd EU (Fytorichtlijn 2000/29/EG, bijlage IAI) in de veredelingsteelt en productieteelt van aardappel, 2014).</text:p>
      <text:p text:style-name="ifm_p_mt.3.7mm_ifm">De door het College voor de toelating van gewasbeschermingsmiddelen en biociden (Ctgb) voorgestelde risicoreducerende maatregelen zijn overgenomen in het Wettelijk Gebruiksvoorschrift, bijlage bij dit besluit. Hierdoor zijn er geen risico’s verbonden aan de vrijstelling.</text:p>
      <text:p text:style-name="ifm_p_mt.3.7mm_ifm">Deze vrijstelling treedt in werking met ingang van de dag na dagtekening in de Staatscourant en vervalt 120 dagen daarna.</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38</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38</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6 november 2014, nr. 14178694, houdende tijdelijke vrijstelling op grond van artikel 38 van de Wet gewasbeschermingsmiddelen en biociden ter bestrijding van het quarantaine organisme Potato spindle tuber viroid, (PSTVd, Fytorichtlijn 2000/29/EG, bijlage IAI) in de veredelingsteelt en productieteelt van aardappel,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2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3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van 6 november 2014, nr. 14178694, houdende tijdelijke vrijstelling op grond van artikel 38 van de Wet gewasbeschermingsmiddelen en biociden ter bestrijding van het quarantaine organisme Potato spindle tuber viroid, (PSTVd, Fytorichtlijn 2000/29/EG, bijlage IAI) in de veredelingsteelt en productieteelt van aardappel, 2014)</meta:user-defined>
    <meta:user-defined meta:name="DCTERMS.alternative"/>
    <meta:user-defined meta:name="DCTERMS.W3CDTF/OVERHEIDop.datumOndertekening">2014-11-06</meta:user-defined>
    <meta:user-defined meta:name="DCTERMS.W3CDTF/DCTERMS.available">2014-11-13</meta:user-defined>
    <meta:user-defined meta:name="OVERHEIDop.Ruimtelijkplan/OVERHEIDop.bekendmakingBetreffendePlan"/>
  </office:meta>
</office:document-meta>
</file>