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plaats voor het opladen van elektrische auto's aan de Sporenring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4.19</text:p>
            <text:p text:style-name="tussenkopvet"><text:span text:style-name="nadrukvet">Formeel kader</text:span></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vet"><text:span text:style-name="nadrukvet">Advisering</text:span></text:p>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tussenkopvet"><text:span text:style-name="nadrukvet">Doel</text:span></text:p>
            <text:p text:style-name="considerans.al">Een bewoner van de Sporenring is in het bezit van een elektrische auto en moet deze opladen. Om het opladen van elektrische voertuigen mogelijk te maken is het wenselijk om een parkeervak aan de Sporenring te Goirle aan te wijzen als openbare parkeergelegenheid voor het opladen van elektrische voertuigen. Deze parkeerplaats zal enkel mogen worden gebruikt voor het opladen van elektrische voertuigen. De maatregel bevordert een doelmatig of zuinig energiegebruik, en voorkomt of beperkt door het verkeer veroorzaakte overlast, hinder of schade alsmede de gevolgen voor het milieu, bedoeld in de Wet milieubeheer. </text:p>
            <text:p text:style-name="tussenkopvet"><text:span text:style-name="nadrukvet">Afweging</text:span></text:p>
            <text:p text:style-name="tussenkopondlijn"><text:span text:style-name="nadrukondlijn">Oplaadpuntenbeleid Gemeente Goirle</text:span></text:p>
            <text:p text:style-name="considerans.al">Door de sterke groei van elektrisch vervoer ontvangt de gemeente Goirle, net als de andere gemeenten in de regio Hart van Brabant, steeds meer verzoeken voor het plaatsen van oplaadpunten voor elektrische voertuigen in de openbare ruimte. Om de verschillende aanvragen goed te kunnen afhandelen is in regionaal verband laadpuntenbeleid opgesteld. Op 8 juli 2014 heeft het college het 'Oplaadpuntenbeleid Gemeente Goirle' vastgesteld. De gemeente staat positief tegenover elektrisch rijden en wil initiatieven door bewoners dan ook ondersteunen. De komst van een oplaadpunt is noodzakelijk voor elektrisch rijden. Het is wenselijk hiervoor twee openbare parkeerplaatsen op te offeren. </text:p>
            <text:p text:style-name="tussenkopondlijn"><text:span text:style-name="nadrukondlijn">Reservering parkeerplaatsen</text:span></text:p>
            <text:p text:style-name="considerans.al">Omdat de paal twee laadpunten heeft is het noodzakelijk om ook twee parkeerplaatsen te reserveren voor elektrische voertuigen. </text:p>
            <text:p text:style-name="tussenkopondlijn"><text:span text:style-name="nadrukondlijn">Parkeerdruk</text:span></text:p>
            <text:p text:style-name="considerans.al">Het elektrisch laadpunt wordt aangewezen in de directe omgeving van de woning aan de Sporenring. In de Sporenring is sprake van een relatief hoge parkeerdruk. De bewoners beschikken tevens over eigen parkeerruimte in de parkeergracht achter hun woning. Bezoekers zijn aangewezen op de openbare ruimte. Aangezien het niet mogelijk is om in de parkeergracht een oplaadpunt te maken, moet deze in de openbare ruimte worden aangelegd. Het belang van bestuurders van een elektrisch voertuig om hun voertuig te laden is in dit geval groter dan het belang van andere bestuurders om aldaar te parkeren. De gebruikers van elektrische voertuigen zullen tevens geen beslag leggen op de overige openbare parkeerplaatsen.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Twee parkeervakken in de buurt van Sporenring 272 aan te wijzen als parkeergelegenheid voor het laden van elektrische voertuigen. Hiervoor zal een verkeersbord model E8, van bijlage 1 van het RVV 1990, voorzien van een onderbord met de tekst 'opladen elektrische auto' geplaatst worden, zoals aangegeven op de tekening behorende bij dit verkeersbesluit. </text:p>
            <text:p text:style-name="common-al">Goirle, 3 november 2014</text:p>
            <text:p text:style-name="common-al">namens het college van burgemeester en wethouders</text:p>
            <text:p text:style-name="common-al">Ferry Sabandar</text:p>
            <text:p text:style-name="common-al">hoofd afdeling Realisatie en Beheer</text:p>
            <text:p text:style-name="tussenkopvet"><text:span text:style-name="nadrukvet">Openbare bekendmaking</text:span></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0</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300</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300</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parkeerplaats voor het opladen van elektrische auto's aan de Sporenring te Goirle.</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300</meta:user-defined>
    <meta:user-defined meta:name="OVERHEIDop.StcrtID/DC.identifier">stcrt-2014-32300</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PostcodeHuisnummer/OVERHEIDop.postcodeHuisnummer">5053EZ 178</meta:user-defined>
    <meta:user-defined meta:name="OVERHEIDop.woonplaats">Goirle</meta:user-defined>
    <meta:user-defined meta:name="OVERHEIDop.straatnaam">Sporenrin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79</meta:user-defined>
    <meta:user-defined meta:name="DCTERMS.alternative">Gemeente Goirle - Oplaadpunt Sporenring - Sporenring 263</meta:user-defined>
    <meta:user-defined meta:name="OVERHEID.EPSG28992/DC.spatial">133159 394209</meta:user-defined>
    <meta:user-defined meta:name="OVERHEIDop.versieInformatie"/>
  </office:meta>
</office:document-meta>
</file>