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 Calamiteitenbo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 2014-49048</text:p>
            <text:p text:style-name="context_bottom"/>
          </text:section>
          <text:p text:style-name="aanhef_wie"/>
          <text:section text:name="considerans_id1-3-2-1-3" text:style-name="considerans">
            <text:p text:style-name="tussenkopcur">Verkeersbesluit in verband met de aanleg van calamiteitenbogen in het knooppunt Velsen en Beverwijk rijksweg A9 en A22.</text:p>
            <text:p text:style-name="tussenkopcur">Bevoegdheid:</text:p>
            <text:p text:style-name="considerans.al"> Op grond van artikel 18, eerste lid, onder a, van de Wegenverkeerswet 1994 is Onze Minister bevoegd dit verkeersbesluit te nemen. Het betreft namelijk verkeer op wegen onder beheer van het Rijk.</text:p>
            <text:p text:style-name="tussenkopcur">Overwegingen ten aanzien van het besluit</text:p>
            <text:p text:style-name="tussenkopcur"/>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text:span text:style-name="nadrukcur">In het kader van het programma Beter benutten worden bij de knooppunten Velsen en Beverwijk tussen de aansluitingen van de rijkswegen A9 en A22 zogenaamde calamiteitenbogen aangelegd.</text:span></text:p>
            <text:p text:style-name="tussenkopcur">Deze calamiteitenbogen maken het mogelijk om via de Wijkertunnel gelegen in de rijksweg A9 om te rijden als de Velsertunnel gelegen in rijksweg A22 is gestremd. Deze bogen gaan alleen open voor het verkeer als de Velsertunnel gestremd is.</text:p>
            <text:p text:style-name="tussenkopcur">Door middel van het plaatsen van borden C1 van bijlage 1 van het Reglement verkeersregels en verkeerstekens 1990 (RVV)- in verschijnuitvoering- zal worden aangegeven dat de calamiteitenbogen geopend dan wel gesloten zijn.</text:p>
            <text:p text:style-name="tussenkopcur">Om het verkeer mogelijk te maken gebruik te maken van de calamiteitenbogen wordt de doorgetrokken streep op de rijksweg A22 tussen hm 15.630 en hm 15.900 (noordelijke boog) en op rijksweg A9 tussen hm 50.650 en hm 50.450 (zuidelijke boog) gewijzigd in een onderbroken streep. </text:p>
            <text:p text:style-name="tussenkopcur">Tevens wordt naast de kantstreep van de hoofdrijbaan van de rijksweg A22 en A9 een onderbroken streep aangebracht waardoor het verkeer komende vanaf de calamiteitenbogen kan invoegen op de hoofdrijbaan.</text:p>
            <text:p text:style-name="tussenkopcur">Uit het oogpunt van de verkeersveiligheid is het gewenst een aflopende maximumsnelheid van 70 km/u naar 50 km/u in te stellen voor het verkeer dat gebruik maakt van deze bogen.</text:p>
            <text:p text:style-name="tussenkopcur"><text:span text:style-name="nadrukcur"/></text:p>
            <text:p text:style-name="tussenkopcur">Conform artikel 24 van het Besluit administratieve bepalingen inzake het wegverkeer is er overleg geweest met de korpschef van het de Landelijke Poitie eenheid Noord-Holland Noord.</text:p>
            <text:p text:style-name="considerans.al"><text:span text:style-name="nadrukcur"/></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orgaande overwegingen is Onze Minister tot het besluit gekomen om </text:p>
            <text:list text:style-name="id1-3-2-2-1-2">
              <text:list-item text:style-override="id1-3-2-2-1-2-1">
                <text:number>1.</text:number>
                <text:p text:style-name="al">door plaatsing van borden C1 van bijlage 1 van het Reglement verkeersregels (RVV 1990)- in verschijnuitvoering-  aan te geven dat de calamiteitenbogen geopend danwel gesloten zijn;</text:p>
              </text:list-item>
              <text:list-item text:style-override="id1-3-2-2-1-2-2">
                <text:number>2.</text:number>
                <text:p text:style-name="al">door plaatsing van borden A 1 van bijlage 1 van het Reglement verkeersregels en verkeerstekens (RVV 1990) een aflopende maximumsnelheid van 70 km/u naar 50 km/u vast te stellen voor het verkeer dat gebruik maakt van deze calamiteitenbogen;</text:p>
              </text:list-item>
              <text:list-item text:style-override="id1-3-2-2-1-2-3">
                <text:number>3.</text:number>
                <text:p text:style-name="al">de doorgetrokken streep op rijksweg A22 tussen hm 15.630 en hm 15.900 (noordelijke boog) en op rijksweg A9 tussen hm 50.650 en hm 50.450 (zuidelijke boog) te wijzigen in een onderbroken streep;</text:p>
                <text:p text:style-name="al"/>
              </text:list-item>
            </text:list>
            <text:list text:style-name="id1-3-2-2-1-3">
              <text:list-item text:style-override="id1-3-2-2-1-3-1">
                <text:number>4.</text:number>
                <text:p text:style-name="al">door het aanbrengen van een onderbroken streep (naast de ter plaatse aanwezige ononderbroken streep) het mogelijk te maken voor het verkeer komende vanaf de calamiteitenbogen, weer in te voegen</text:p>
                <text:p text:style-name="al"> op de hoofdrijbaan</text:p>
              </text:list-item>
            </text:list>
            <text:p text:style-name="common-al">DE MINISTER VAN INFRASTRUCTUUR EN MILIEU, </text:p>
            <text:p text:style-name="common-al">namens deze,</text:p>
            <text:p text:style-name="common-al">hoofd afdeling Vergunningverlening Rijkswaterstaat West-Nederland Noord </text:p>
            <text:p text:style-name="common-al"/>
            <text:p text:style-name="common-al"/>
            <text:p text:style-name="common-al"> mevrouw M. Nauta</text:p>
            <text:p text:style-name="last-al"/>
            <text:p text:style-name="tekst_bottom"/>
          </text:section>
        </text:section>
        <text:section text:name="regeling-sluiting_id1-3-2-3" text:style-name="regeling-sluiting">
          <text:section text:name="gegeven_id1-3-2-3-1" text:style-name="gegeven">
            <text:p text:style-name="dagtekening"><text:span text:style-name="plaats">Haarlem, 6 november 2014</text:span><text:span text:style-name="datum"/></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Milieu en worden gezonden aan de hoofdingenieur-directeur van Rijkswaterstaat West-Nederland Noord, Postbus 3119, 2001 DC te HAARLE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1</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91</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91</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ijk Calamiteitenbogen</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291</meta:user-defined>
    <meta:user-defined meta:name="OVERHEIDop.StcrtID/DC.identifier">stcrt-2014-32291</meta:user-defined>
    <meta:user-defined meta:name="OVERHEID.Organisatietype/OVERHEID.organisationType">dienst en agentschap</meta:user-defined>
    <meta:user-defined meta:name="OVERHEID.TaxonomieBeleidsagenda/OVERHEID.category">Verkeer | Weg</meta:user-defined>
    <meta:user-defined meta:name="OVERHEIDop.woonplaats">Beverwijk</meta:user-defined>
    <meta:user-defined meta:name="OVERHEIDop.straatnaam">|r:A22</meta:user-defined>
    <meta:user-defined meta:name="OVERHEIDop.woonplaats">Velsen-Zuid</meta:user-defined>
    <meta:user-defined meta:name="OVERHEIDop.straatnaam">Laaglandersl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6</meta:user-defined>
    <meta:user-defined meta:name="xs:date/OVERHEIDop.einddatum">2014-11-06</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RWS 2014-490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DCTERMS.alternative">Dienst En Agentschap Rijkswaterstaat - Dienst Noord-Holland - Openstelling calamiteitenbogen rijksweg A9 en A22 - Knooppunt Velsen en Beverwijk</meta:user-defined>
    <meta:user-defined meta:name="OVERHEID.EPSG28992/DC.spatial">107133 499822</meta:user-defined>
    <meta:user-defined meta:name="OVERHEID.EPSG28992/DC.spatial">105959 495721</meta:user-defined>
    <meta:user-defined meta:name="OVERHEIDop.versieInformatie"/>
  </office:meta>
</office:document-meta>
</file>