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oevorden: aanwijzen GPP op kenteken Westrupstraat te S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Coevorden;</text:p>
            <text:p text:style-name="considerans.al">overwegende:</text:p>
            <text:p text:style-name="considerans.al">dat er een verzoek is ontvangen voor een Gehandicaptenparkeerplaats (GPP) op kenteken in de nabijheid van het perceel Westrupstraat 46 te Sleen;</text:p>
            <text:p text:style-name="considerans.al">dat de aanvrager de houder is van een gehandicaptenparkeerkaart (een bestuurderskaart) die door ons college voor een periode van 5 jaar is verstrekt;</text:p>
            <text:p text:style-name="considerans.al">dat voor de woningen Westrupstraat 46 t/m 40 parkeerplaatsen zijn gelegen waarbij ruimte is voor 4 à 5 auto’s;</text:p>
            <text:p text:style-name="considerans.al">dat is gebleken dat naast bewoners ook bezoekers van de nabijgelegen bibliotheek veelvuldig hun auto parkeren op de parkeeerplaats voor de eerdergenoemde woningen;</text:p>
            <text:p text:style-name="considerans.al">dat dit tot gevolg heeft dat de aanvraagster de auto dient te parkeren op een parkeerplaats die verder is gelegen dan haar loopafstand;</text:p>
            <text:p text:style-name="considerans.al">dat vorengenoemde aan de orde is geweest in de vergadering van de Werkgroep Verkeer en Vervoer;</text:p>
            <text:p text:style-name="considerans.al">dat in deze werkgroep ook de politie zitting heeft;</text:p>
            <text:p text:style-name="considerans.al">dat geconcludeerd kan worden dat door het behandelen van vorenstaande in de vergadering van de Werkgroep Verkeer en Vervoer er conform artikel 24 van het Besluit administratieve bepalingen inzake het wegverkeer (BABW) overleg met de politie is gepleegd;</text:p>
            <text:p text:style-name="considerans.al">dat 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text:p>
              </text:list-item>
            </text:list>
            <text:p text:style-name="considerans.al">het gewenst is dat een parkeerplaats gelegen voor de woningen Westrupstraat 40 t/m 46 te Sleen als een GPP op kenteken aan te wijzen;</text:p>
            <text:p text:style-name="considerans.al">dat met de plaatsing van het bord E6 (gehandicaptenparkeerplaats), conform bijgevoegde situatietekening, de bovengenoemde doelstellingen zoals in artikel 2, lid 1, onder a en b van de Wegenverkeerswet 1994 is aangegeven, worden gerealiseerd;</text:p>
            <text:p text:style-name="considerans.al">dat de aanvraag voldoet aan de voorwaarden die in de “Beleidsregels inzake invalidenparkeerplaatsen” zijn vastgesteld;</text:p>
            <text:p text:style-name="considerans.al">gelet op:</text:p>
            <text:p text:style-name="considerans.al">artikel 15, lid 1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10” van burgemeester en wethouders van Coevorden d.d. 20 april 2010 alsmede het</text:p>
            <text:p text:style-name="considerans.al">“Ondermandaatbesluit afdeling Publieksservice” van het hoofd van de afdeling Publieksservice d.d. 2 mei 2014; </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openbare parkeerplaats op het parkeerterrein voor de woningen Westrupstraat 40 t/m 46 te Sleen wordt aangewezen als een gehandicaptenparkeerplaats (GPP) op kenteken, een en ander conform situatietekeningnr. 14087-01 van oktober 2014;</text:p>
              </text:list-item>
              <text:list-item text:style-override="id1-3-2-2-1-1-2">
                <text:number>2.</text:number>
                <text:p text:style-name="al">het besluit te publiceren. Belanghebbenden erop te wijzen, dat tegen het onder 1 vermelde binnen zes weken nadat het besluit ter openbare kennis is gebracht, bezwaar kan worden ingediend bij burgemeester en wethouders van Coevorden, Postbus 2, 7740 AA Coevorden.</text:p>
              </text:list-item>
            </text:list>
            <text:p text:style-name="common-al">Coevorden, 11 november 2014.</text:p>
            <text:p text:style-name="common-al">Namens het college van burgemeester en wethouders</text:p>
            <text:p text:style-name="common-al">van Coevorden,</text:p>
            <text:p text:style-name="common-al">Teamleider Vergunningen,</text:p>
            <text:p text:style-name="common-al">R.Bezemer.</text:p>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83</text:span><text:line-break/><text:date style:data-style-name="dag" text:fixed="true" text:date-value="2014-11-11"/><text:line-break/><text:date style:data-style-name="jaar" text:fixed="true" text:date-value="2014-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83</text:span><text:date style:data-style-name="nicedate" text:fixed="true" text:date-value="201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83</text:span><text:date style:data-style-name="nicedate" text:fixed="true" text:date-value="2014-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aanwijzen GPP op kenteken Westrupstraat te Sleen</meta:user-defined>
    <meta:user-defined meta:name="OVERHEIDop.doctype">Officiële Publicaties, versie 1.1</meta:user-defined>
    <meta:user-defined meta:name="DCTERMS.W3CDTF/OVERHEIDop.jaargang">2014</meta:user-defined>
    <meta:user-defined meta:name="DCTERMS.W3CDTF/DCTERMS.available">11-11-2014</meta:user-defined>
    <meta:user-defined meta:name="OVERHEIDop.publicationIssue">32283</meta:user-defined>
    <meta:user-defined meta:name="OVERHEIDop.StcrtID/DC.identifier">stcrt-2014-32283</meta:user-defined>
    <meta:user-defined meta:name="OVERHEID.Organisatietype/OVERHEID.organisationType">gemeente</meta:user-defined>
    <meta:user-defined meta:name="OVERHEID.Gemeente/OVERHEID.authority">Coevorden</meta:user-defined>
    <meta:user-defined meta:name="OVERHEID.Gemeente/DC.creator">Coevorden</meta:user-defined>
    <meta:user-defined meta:name="OVERHEID.TaxonomieBeleidsagenda/OVERHEID.category">Verkeer | Weg</meta:user-defined>
    <meta:user-defined meta:name="OVERHEID.PostcodeHuisnummer/OVERHEIDop.postcodeHuisnummer">7841AZ 42</meta:user-defined>
    <meta:user-defined meta:name="OVERHEIDop.woonplaats">Sleen</meta:user-defined>
    <meta:user-defined meta:name="OVERHEIDop.straatnaam">Westru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71</meta:user-defined>
    <meta:user-defined meta:name="DCTERMS.alternative">Gemeente Coevorden - Aanwijzen GPP op kenteken  - Westrupstraat te Sleen</meta:user-defined>
    <meta:user-defined meta:name="OVERHEID.EPSG28992/DC.spatial">250610 532047</meta:user-defined>
    <meta:user-defined meta:name="OVERHEIDop.versieInformatie"/>
  </office:meta>
</office:document-meta>
</file>