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 ten behoeve van Fokker Services B.V.</text:h>
      <text:p text:style-name="ifm_p_font.italic_mt.7.4mm_ifm">7 november 2014</text:p>
      <text:p text:style-name="ifm_p_font.italic_ifm">Nr. MLA/176/2014</text:p>
      <text:p text:style-name="ifm_p_mt.3.7mm_ifm">De Minister van Defensie en de Staatssecretaris van Infrastructuur en Milieu,</text:p>
      <text:p text:style-name="ifm_p_mt.3.7mm_ifm">Gelezen het verzoek van de supervisor flight operations van Fokker Services B.V. van 9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Aan de gezagvoerders van luchtvaartuigen van Fokker Services B.V. wordt ontheffing verleend van de verbodsbepaling van artikel 34, eerste lid, onderdeel a, van de Luchtvaartwet met betrekking tot het medegebruik van de militaire luchtvaartterreinen Gilze-Rijen, Volkel en Woensdrecht. Deze ontheffing geldt uitsluitend voor vliegtuigbewegingen welke worden uitgevoerd in verband met werkzaamheden welke Fokker Services B.V. ten behoeve van het Ministerie van Defensie op de betreffende luchtvaartterreinen verricht, op dagen en tijden dat deze luchtvaartterreinen zijn opengesteld zoals gepubliceerd in de Military Aeronautical Information Publication Netherlands (MILAIP) of notice to airmen (NOTAM).</text:p>
      <text:p text:style-name="ifm_p_mt.3.7mm_indent.-7mm_mleft.7mm_ifm">2.<text:tab/>Aan gezagvoerders van luchtvaartuigen van of in onderhoud bij Fokker Services B.V. wordt voorts ontheffing verleend van de verbodsbepaling van artikel 34, eerste lid, onderdeel a, van de Luchtvaartwet met betrekking tot het medegebruik van het militaire luchtvaartterrein Woensdrecht. Deze ontheffing geldt uitsluitend voor vliegtuigbewegingen in het kader van het uitvoeren van werkzaamheden van Fokker Services B.V. op dagen en tijden dat dit luchtvaartterrein is opengesteld zoals gepubliceerd in de Military Aeronautical Information Publication Netherlands (MILAIP) of notice to airmen (NOTAM).</text:p>
      <text:h text:style-name="ifm_p_font.bold_mt.5.08mm_page.keep-with-next_ifm" text:outline-level="2">Artikel<text:s/>2<text:s/></text:h>
      <text:p text:style-name="ifm_p_mt.4.23mm_ifm">Met betrekking tot het medegebruik van het militaire luchtvaartterrein Woensdrecht, bedoeld in artikel 1, tweede lid, kan na overleg met de commandant van de Koninklijke Militaire School Luchtmacht vliegbasis Woensdrecht worden afgeweken van het gestelde met betrekking tot de openstellingstijden.</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ze beschikking treedt in werking met ingang van de dag na dagtekening van de Staatscourant waarin zij wordt geplaatst en werkt terug tot en met 1 november 2014. Deze beschikking vervalt met ingang van 1 november 2016 of zoveel eerder als er een luchthavenbesluit voor alle desbetreffende militaire luchtvaartterreinen is vastgesteld.</text:p>
      <text:p text:style-name="ifm_p_mt.3.7mm_ifm">Deze beschikking zal met de toelichting in de Staatscourant worden geplaatst.</text:p>
      <text:p text:style-name="ifm_p_font.italic_mt.3.7mm_ifm">
                  ’s-Gravenhage,
                   7 novem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7 novem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Volkel, Gilze-Rijen en Woensdrecht.</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het militaire luchtvaartterrei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Volkel, Gilze-Rijen en Woensdrecht door Fokker Services B.V. gestalte moeten krijgen in de vorm van een op het medegebruik toegesneden vergunning.</text:p>
      <text:p text:style-name="ifm_p_mt.3.7mm_ifm">Ten aanzien van de geluidsbelasting is het volgende van belang. Wanneer luchtvaartuigen van, of in onderhoud bij, Fokker Services B.V. starten of landen op militaire luchtvaartterreinen worden deze vliegtuigbewegingen meegenomen in de berekening van de geluidsbelasting in Kosteneenheden. De gegevens omtrent het feitelijk gebruik van militaire luchtvaartterreinen worden jaarlijks herleid tot contouren welke de actuele geluidsbelasting in dat jaar weergeven. Gelet op de beschikbare ruimtes in de afgelopen jaren is er geen indicatie dat buiten vastgelegde of vastgestelde geluidszones wordt getreden.</text:p>
      <text:p text:style-name="ifm_p_ifm">Toetsing aan andere milieuparameters heeft niet plaatsgevonden, aangezien de ontheffing een verlenging betreft van een reeds bestaand uitvoeringsbesluit op grond van de Luchtvaartwet en er naar verwachting g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81</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81</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e luchtvaartterrein ten behoeve van Fokker Services B.V.</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 ten behoeve van Fokker Services B.V.</meta:user-defined>
    <meta:user-defined meta:name="DCTERMS.W3CDTF/DCTERMS.available">2014-11-10</meta:user-defined>
  </office:meta>
</office:document-meta>
</file>