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7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De Kooy ten behoeve van Noordzee Helikopters Vlaanderen</text:h>
      <text:p text:style-name="ifm_p_font.italic_mt.7.4mm_ifm">7 november 2014</text:p>
      <text:p text:style-name="ifm_p_font.italic_ifm">Nr. MLA/198/2014</text:p>
      <text:p text:style-name="ifm_p_mt.3.7mm_ifm">De Minister van Defensie en de Staatssecretaris van Infrastructuur en Milieu,</text:p>
      <text:p text:style-name="ifm_p_mt.3.7mm_ifm">Gelezen het verzoek van Noordzee Helikopters Vlaanderen van 9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gezagvoerders van luchtvaartuigen van Noordzee Helikopters Vlaanderen, die in opdracht van de Koninklijke Luchtmacht SAR-opdrachten uitvoeren, ontheffing verleend van de verbodsbepaling van artikel 34, eerste lid, onderdeel a, van de Luchtvaartwet met betrekking tot het medegebruik van het militaire luchtvaartterrein De Kooy op dagen en tijden dat dit luchtvaartterrein is opengesteld, zoals gepubliceerd in de Military Aeronautical Information Publication Netherlands (MILAIP) of notice to airmen (NOTAM).</text:p>
      <text:p text:style-name="ifm_p_mt.3.7mm_indent.-7mm_mleft.7mm_ifm">2.<text:tab/>Buiten de dagen en tijden, bedoeld in het eerste lid, kan ten behoeve van SAR-operaties medegebruik worden gemaakt van het militaire luchtvaartterrein De Kooy,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Met de commandant van het militaire luchtvaartterrein De Kooy worden nadere afspraken gemaakt voor het betreden en het gebruik van het militaire luchtvaartterrein.</text:p>
      <text:p text:style-name="ifm_p_mt.3.7mm_indent.-7mm_mleft.7mm_ifm">3.<text:tab/>De ontheffing wordt verleend onder de volgende aanvullende voorwaarden:</text:p>
      <text:p text:style-name="ifm_p_indent.-7mm_mleft.14mm_ifm">a.<text:tab/>Noordzee Helikopters Vlaanderen dient aantoonbaar veilig gebruik te maken van het militaire luchtvaartterrein conform de voor het type operaties toepasselijke voorschriften van de Koninklijke Luchtmacht, alsmede de lokale voorschriften en procedures;</text:p>
      <text:p text:style-name="ifm_p_indent.-7mm_mleft.14mm_ifm">b.<text:tab/>met de overige gebruikers die op soortgelijke wijze gebruik maken van het militaire luchtvaartterrein worden nadere afspraken gemaakt voor het gezamenlijk gebruik van het militaire luchtvaartterrein.</text:p>
      <text:h text:style-name="ifm_p_font.bold_mt.5.08mm_page.keep-with-next_ifm" text:outline-level="2">Artikel<text:s/>3<text:s/></text:h>
      <text:p text:style-name="ifm_p_mt.4.23mm_ifm">De ontheffing wordt voorts verleend onder de voorwaarde dat de geluidszone van het militaire luchtvaartterrein De Kooy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 en werkt terug tot en met 1 november 2014. Deze beschikking vervalt met ingang van 1 november 2016 of zoveel eerder als er voor het militaire luchtvaartterreinen De Kooy een luchthavenbesluit is vastgesteld.</text:p>
      <text:p text:style-name="ifm_p_mt.3.7mm_ifm">Deze beschikking zal met de toelichting in de Staatscourant worden geplaatst.</text:p>
      <text:p text:style-name="ifm_p_font.italic_mt.3.7mm_ifm">
                  's-Gravenhage,
                   7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7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de gezagvoerders van Noordzee Helikopters Vlaanderen (NHV), die in opdracht van de Koninklijke Luchtmacht SAR (Search and Rescue)-opdrachten uitvoeren, ontheffing verleend om SAR-operaties uit te voeren vanaf militair luchtvaartterrein De Kooy. Vooraf is niet te bepalen om hoeveel vliegtuigbewegingen het gaat. Vandaar dat geen limitering in vliegtuigbewegingen in de ontheffing is opgenomen. Het desbetreffende luchtvaartterrein kan alleen worden aangedaan, indien het gaat om operationeel noodzakelijke vluchten.</text:p>
      <text:p text:style-name="ifm_p_mt.3.7mm_ifm">Voor zogenaamde ontheffingen met een algemeen maatschappelijk belang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text:p>
      <text:p text:style-name="ifm_p_mt.3.7mm_ifm">Hoewel artikel 34 van de Luchtvaartwet is ingetrokk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De Kooy.</text:p>
      <text:p text:style-name="ifm_p_mt.3.7mm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het militaire luchtvaartterrein De Kooy een luchthavenbesluit is vastgesteld.</text:p>
      <text:p text:style-name="ifm_p_mt.3.7mm_ifm">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het militaire luchtvaartterreinen De Kooy door NHV gestalte moeten krijgen in de vorm van een op het medegebruik toegesneden vrijstell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79</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79</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 luchtvaartterrein De Kooy ten behoeve van Noordzee Helikopters Vlaander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De Kooy ten behoeve van Noordzee Helikopters Vlaanderen</meta:user-defined>
    <meta:user-defined meta:name="DCTERMS.W3CDTF/DCTERMS.available">2014-11-14</meta:user-defined>
  </office:meta>
</office:document-meta>
</file>