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7</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Nederlandse Transplantatie Stichting</text:h>
      <text:p text:style-name="ifm_p_font.italic_mt.7.4mm_ifm">7 november 2014</text:p>
      <text:p text:style-name="ifm_p_font.italic_ifm">Nr. MLA/205/2014</text:p>
      <text:p text:style-name="ifm_p_mt.3.7mm_ifm">De Minister van Defensie en de Staatssecretaris van Infrastructuur en Milieu,</text:p>
      <text:p text:style-name="ifm_p_mt.3.7mm_ifm">Gelezen het verzoek van de directeur van de Nederlandse Transplantatie Stichting van 11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Op grond van een algemeen maatschappelijk belang wordt aan gezagvoerders van luchtvaartuigen, die in opdracht van de Nederlandse Transplantatie Stichting zogenaamde transplantatievluchten uitvoeren, ontheffing verleend van de verbodsbepaling van artikel 34, eerste lid, onderdeel a, van de Luchtvaartwet, met betrekking tot het medegebruik van de militaire luchtvaartterreinen Volkel, Gilze-Rijen, Woensdrecht en De Kooy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5<text:s/></text:h>
      <text:p text:style-name="ifm_p_mt.4.23mm_ifm">Deze beschikking treedt in werking met ingang van de dag na dagtekening van de Staatscourant waarin zij wordt geplaatst en werkt terug tot en met 1 november 2014. Deze beschikking vervalt met ingang van 1 november 201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7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7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is aan gezagvoerders, die in opdracht van de Nederlandse Transplantatie Stichting transplantatievluchten uitvoeren, ontheffing verleend om medegebruik te maken van de militaire luchtvaartterreinen Volkel, Gilze-Rijen, Woensdrecht en De Kooy. Vooraf is niet te bepalen om hoeveel vliegtuigbewegingen het gaat. Vandaar dat geen limitering in vliegtuigbewegingen in de ontheffing is opgenomen. De desbetreffende luchtvaartterreinen kunnen alleen worden aangedaan, indien het gaat om operationeel noodzakelijke vluchten.</text:p>
      <text:p text:style-name="ifm_p_mt.3.7mm_ifm">Hoewel artikel 34 van de Luchtvaartwet is ingetrokk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Volkel, Gilze-Rijen, Woensdrecht en De Kooy.</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Volkel, Gilze-Rijen, Woensdrecht en De Kooy door de Nederlandse Transplantatie Stichting gestalte moeten krijgen in de vorm van een op het medegebruik toegesneden vrijstelling.</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Voor ontheffingen met een algemeen maatschappelijk belang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77</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77</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e luchtvaartterreinen ten behoeve van Nederlandse Transplantatie Stichting</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Nederlandse Transplantatie Stichting</meta:user-defined>
    <meta:user-defined meta:name="DCTERMS.W3CDTF/DCTERMS.available">2014-11-10</meta:user-defined>
  </office:meta>
</office:document-meta>
</file>