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Volkel ten behoeve van ANWB Medical Air Assistance</text:h>
      <text:p text:style-name="ifm_p_font.italic_mt.7.4mm_ifm">6 november 2014</text:p>
      <text:p text:style-name="ifm_p_font.italic_ifm">Nr. MLA/252/2014</text:p>
      <text:p text:style-name="ifm_p_mt.3.7mm_ifm">De Minister van Defensie en de Staatssecretaris van Infrastructuur en Milieu,</text:p>
      <text:p text:style-name="ifm_p_mt.3.7mm_ifm">Gelezen het verzoek van de flight operations manager van ANWB Medical Air Assistance van 1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de gezagvoerders van de helikopters van ANWB Medical Air Assistance (MAA) ontheffing verleend van de verbodsbepaling van artikel 34, eerste lid onderdeel a, van de Luchtvaartwet met betrekking tot het medegebruik van het militaire luchtvaartterrein Volkel op dagen en tijden dat het luchtvaartterrein is opengesteld zoals gepubliceerd in de Military Aeronautical Information Publication Netherlands (MILAIP) of notice to airmen (NOTAM).</text:p>
      <text:p text:style-name="ifm_p_mt.3.7mm_indent.-7mm_mleft.7mm_ifm">2.<text:tab/>Buiten de dagen en tijden, bedoeld in het eerste lid, kan ten behoeve van het innemen van brandstof medegebruik worden gemaakt van het militaire luchtvaartterrein Volkel door de helikopters van ANWB MAA.</text:p>
      <text:p text:style-name="ifm_p_mt.3.7mm_indent.-7mm_mleft.7mm_ifm">3.<text:tab/>De ontheffing wordt verleend voor vluchten in het kader van helicopter emergency medical services (HEMS).</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text:p>
      <text:p text:style-name="ifm_p_mt.3.7mm_indent.-7mm_mleft.7mm_ifm">2.<text:tab/>In afwijking van het eerste lid zijn de artikelen 6, onderdeel a, en 22 van de Algemene en Bijzondere Voorwaarden betreffende het medegebruik van derden niet van toepassing.</text:p>
      <text:p text:style-name="ifm_p_mt.3.7mm_indent.-7mm_mleft.7mm_ifm">3.<text:tab/>De commandant van het militaire luchtvaartterrein Volkel kan aanwijzingen geven voor het betreden en het gebruik van het militaire luchtvaartterrein Volkel.</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 ontheffing wordt verleend onder de voorwaarde dat de geluidszone van het militaire luchtvaartterrein Volkel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en werkt terug tot en met 1 november 2014. Deze beschikking vervalt met ingang van 1 november 2016 of zoveel eerder als er voor het militaire luchtvaartterrein Volkel een luchthavenbesluit is vastgesteld.</text:p>
      <text:p text:style-name="ifm_p_mt.3.7mm_ifm">Deze beschikking zal met de toelichting in de Staatscourant worden geplaatst.</text:p>
      <text:p text:style-name="ifm_p_font.italic_mt.3.7mm_ifm">
                  ’s-Gravenhage,
                   6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6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ANWB Medical Air Assistance (MAA) ontheffing verleend. Het militaire luchtvaartterrein Volkel kan alleen worden aangedaan, indien het gaat om helicopter emergency medical services (HEMS) vluchten. ANWB MAA heeft van het Ministerie van Infrastructuur en Milieu een Air Operations Certificate verkregen op grond waarvan HEMS-vluchten kunnen worden uitgevoerd. Na een inzet keert de helikopter in beginsel terug naar de thuisbasis om weer inzetgereed te worden gemaakt, bijvoorbeeld om brandstof in te nemen. Soms ontbeer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 Wel geldt de eis dat er maximaal vier traumahelikopters tegelijk gebruik mogen maken van de faciliteit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het militaire luchtvaartterrein Volkel.</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het militaire luchtvaartterrein Volkel een luchthavenbesluit is vastgesteld.</text:p>
      <text:p text:style-name="ifm_p_mt.3.7mm_ifm">Zodra een luchthavenbesluit voor de militaire luchthaven Volkel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Volkel door de ANWB MAA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r 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58</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58</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 luchtvaartterrein Volkel ten behoeve van ANWB Medical Air Assistanc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Volkel ten behoeve van ANWB Medical Air Assistance</meta:user-defined>
    <meta:user-defined meta:name="DCTERMS.W3CDTF/DCTERMS.available">2014-11-10</meta:user-defined>
  </office:meta>
</office:document-meta>
</file>