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fde, Het Nues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 </text:span></text:p>
            <text:p text:style-name="context.al"><text:span text:style-name="nadrukvet">Verkeersbesluit </text:span></text:p>
            <text:p text:style-name="context.al"><text:span text:style-name="nadrukvet"> </text:span></text:p>
            <text:p text:style-name="context.al">Burgemeester en Wethouders van Lochem;</text:p>
            <text:p text:style-name="context.al"/>
            <text:p text:style-name="context.al">Gelet op het bepaalde in artikel 18 van de Wegenverkeerswet 1994; </text:p>
            <text:p text:style-name="context.al"/>
            <text:p text:style-name="context.al"><text:span text:style-name="nadrukvet">Overwegingen</text:span></text:p>
            <text:p text:style-name="context.al"><text:span text:style-name="nadrukvet"> </text:span></text:p>
            <text:p text:style-name="context.al"><text:span text:style-name="nadrukvet"><text:span text:style-name="nadrukcur">Beschrijving gebied, weg of straat</text:span></text:span></text:p>
            <text:p text:style-name="context.al">Het besluit wordt genomen voor de volgende wegen binnen de bebouwde kom van Eefde:</text:p>
            <text:p text:style-name="context.al">Het Nuesink <text:span text:style-name="nadrukvet"><text:span text:style-name="nadrukcur"/></text:span></text:p>
            <text:p text:style-name="context.al"><text:span text:style-name="nadrukvet"><text:span text:style-name="nadrukcur">Beheer en onderhoud</text:span></text:span>Genoemde weg is in eigendom en beheer en onderhoud bij de gemeente Lochem. <text:span text:style-name="nadrukvet"><text:span text:style-name="nadrukcur"/></text:span></text:p>
            <text:p text:style-name="context.al"><text:span text:style-name="nadrukvet"><text:span text:style-name="nadrukcur">Beschrijving huidig functioneren</text:span></text:span>Bij de ontwikkeling van de woonwijk op het voormalige Coberco-terrein werd destijds de kruising van het Nuesink met de Zutphenseweg te krap vorm gegeven, waardoor het verkeer moeite had met het in- en uitrijden van de wijk. Tevens ontstond er stank- en geluidsoverlast door wachtende auto’s die vanaf het Nuesink de Zutphenseweg op wilden rijden. Om de situatie verkeersveiliger te maken en de overlast te beperken werd het besluit genomen tot het nemen van een tijdelijke maatregel (eenrichtingverkeer) in afwachting van de komst van de rondweg rond Eefde.<text:span text:style-name="nadrukvet"><text:span text:style-name="nadrukcur"/></text:span></text:p>
            <text:p text:style-name="context.al"><text:span text:style-name="nadrukvet"><text:span text:style-name="nadrukcur">Beschrijving beoogd functioneren</text:span></text:span>Met de komst van de nieuwe rondweg om Eefde en de aanleg van de Traverse vindt er een reconstructie plaats van de kruising het Nuesink / Zutphenseweg waarbij deze ruimer wordt en het verkeer makkelijker kan worden afgewikkeld. <text:span text:style-name="nadrukvet"><text:span text:style-name="nadrukcur"/></text:span></text:p>
            <text:p text:style-name="context.al"><text:span text:style-name="nadrukvet"><text:span text:style-name="nadrukcur">Gewenste maatregel</text:span></text:span>Nu de noodzaak er niet meer is om het alleen het verkeer vanaf de N348 het Nuessink op te laten rijden, kan de tijdelijke maatregel worden opgeheven.</text:p>
            <text:p text:style-name="context.al"><text:span text:style-name="nadrukvet"><text:span text:style-name="nadrukcur">Spiegelen van feitelijk gedrag aan beoogd functioneren </text:span></text:span>Gelet op artikel 2 van de Wegenverkeerswet 1994.Deze maatregel wordt genomen om de veiligheid op de weg te verzekeren;Deze maatregel wordt genomen ter voorkoming van het door het verkeer veroorzaakte overlast;<text:span text:style-name="nadrukvet"><text:span text:style-name="nadrukcur"> </text:span></text:span><text:span text:style-name="nadrukvet"><text:span text:style-name="nadrukcur"/></text:span></text:p>
            <text:p text:style-name="context.al"><text:span text:style-name="nadrukvet"><text:span text:style-name="nadrukcur">Het resultaat van het horen van betrokkenen</text:span></text:span>Tijdens de voorbereiding en de ontwikkeling van de Traverse Eefde is de bevolking ruimschoots betrokken. Er werden sessies georganiseerd waarbij de burgers hun ideeën konden inbrengen en er werden meerdere inloopavonden  georganiseerd voor de inwoners van Eefde waarbij de plannen tot het instellen van tweerichting verkeer op het Nuesink ook werden gepresenteerd. Tevens zijn alle tekeningen met betrekking tot de aanleg van de Traverse Eefde gepubliceerd op de internetpagin<text:span text:style-name="nadrukondlijn">a </text:span>van de gemeente Lochem<text:span text:style-name="nadrukcur"> </text:span></text:p>
            <text:p text:style-name="context.al"/>
            <text:p text:style-name="context.al"><text:span text:style-name="nadrukvet"><text:span text:style-name="nadrukcur">Legitimiteit</text:span></text:span>Gelet op het bepaalde in de Wegenverkeerswet, het Reglement Verkeersregels en Verkeerstekens  en het Besluit Administratieve Bepalingen in zake het Wegverkeer (BABW);<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text:span text:style-name="nadrukvet">Besluit</text:span> Burgemeester en wethouders van de gemeente Lochem besluiten; </text:p>
            <text:p text:style-name="context.al">- Het verkeersbesluit 2006.7547 in te trekken:  </text:p>
            <text:p text:style-name="context.al">- Door het herinrichten van de kruising het Nuesink / N 346 het huidige eenrichtingverkeer op het    Nuesink opheffen en toegankelijk te maken voor het verkeer in twee richtingen <text:span text:style-name="nadrukvet"><text:span text:style-name="nadrukcur"/></text:span></text:p>
            <text:p text:style-name="context.al"><text:span text:style-name="nadrukvet"><text:span text:style-name="nadrukcur">Overige relevante algemene informatie</text:span></text:span>Dit besluit wordt in afschrift verzonden aan: Politie Oost Nederland, Postbus 618 7300 AP ApeldoornVNOG, Brandweer Cluster IJsselstreek, afd. Preparatie, Postbus 234, 7300 AE Apeldoorn   <text:span text:style-name="nadrukvet"><text:span text:style-name="nadrukcur"/></text:span></text:p>
            <text:p text:style-name="context.al"><text:span text:style-name="nadrukvet"><text:span text:style-name="nadrukcur">Bezwaar</text:span></text:span>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Gedurende die tijd ligt het besluit ter inzage bij de Publieksbalie.   </text:p>
            <text:p text:style-name="context.al"/>
            <text:p text:style-name="context.al">Burgemeester en wethouders van de gemeente Lochem,   </text:p>
            <text:p text:style-name="context_bottom"/>
          </text:section>
          <text:section text:name="considerans_id1-3-2-1-2" text:style-name="considerans">
            <text:p text:style-name="tussenkopcur"><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6</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56</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56</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fde, Het Nuesink</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256</meta:user-defined>
    <meta:user-defined meta:name="OVERHEIDop.StcrtID/DC.identifier">stcrt-2014-32256</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Weg</meta:user-defined>
    <meta:user-defined meta:name="OVERHEID.PostcodeHuisnummer/OVERHEIDop.postcodeHuisnummer">7211GR 13</meta:user-defined>
    <meta:user-defined meta:name="OVERHEIDop.woonplaats">Eefde</meta:user-defined>
    <meta:user-defined meta:name="OVERHEIDop.straatnaam">Het Nuesin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11-04</meta:user-defined>
    <meta:user-defined meta:name="xs:date/OVERHEIDop.einddatum">2014-12-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207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ochem - Het Nuesink - Eefde</meta:user-defined>
    <meta:user-defined meta:name="OVERHEID.EPSG28992/DC.spatial">212391 464974</meta:user-defined>
    <meta:user-defined meta:name="OVERHEIDop.versieInformatie"/>
  </office:meta>
</office:document-meta>
</file>