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55</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Volkel ten behoeve van ANWB Medical Air Assistance (Radboudumc)</text:h>
      <text:p text:style-name="ifm_p_font.italic_mt.7.4mm_ifm">6 november 2014</text:p>
      <text:p text:style-name="ifm_p_font.italic_ifm">Nr. MLA/253/2014</text:p>
      <text:p text:style-name="ifm_p_mt.3.7mm_ifm">De Minister van Defensie en de Staatssecretaris van Infrastructuur en Milieu,</text:p>
      <text:p text:style-name="ifm_p_mt.3.7mm_ifm">Gelezen het verzoek van de flight operations manager van ANWB Medical Air Assistance van 1 septem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Op grond van een algemeen maatschappelijk belang wordt aan de gezagvoerders van de door het Radboudumc ingehuurde traumahelikopter van ANWB Medical Air Assistance ontheffing verleend van de verbodsbepaling van artikel 34, eerste lid, onderdeel a, van de Luchtvaartwet met betrekking tot het medegebruik van het militaire luchtvaartterrein Volkel op dagen en tijden dat het luchtvaartterrein is opengesteld zoals gepubliceerd in de Military Aeronautical Information Publication Netherlands (MILAIP) of notice to airmen (NOTAM).</text:p>
      <text:p text:style-name="ifm_p_mt.3.7mm_indent.-7mm_mleft.7mm_ifm">2.<text:tab/>De ontheffing in het eerste lid wordt verleend voor vluchten in het kader van helicopter emergency medical services (HEMS).</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zoals vastgesteld in de ministeriële beschikking van 8 mei 1967, nr. 202.620/11k, laatstelijk gewijzigd bij beschikking van 26 november 1980, nr. CWL 80/028, zijn van overeenkomstige toepassing, met dien verstande dat onder “de vergunning” deze beschikking dient te worden verstaan.</text:p>
      <text:p text:style-name="ifm_p_mt.3.7mm_indent.-7mm_mleft.7mm_ifm">2.<text:tab/>In afwijking van het eerste lid zijn de artikelen 6, onderdeel a, en 22 van de Algemene en Bijzondere Voorwaarden betreffende het medegebruik van derden niet van toepassing.</text:p>
      <text:p text:style-name="ifm_p_mt.3.7mm_indent.-7mm_mleft.7mm_ifm">3.<text:tab/>De commandant van de vliegbasis Volkel kan aanwijzingen geven voor het betreden en het gebruik van het militaire luchtvaartterrein Volkel.</text:p>
      <text:h text:style-name="ifm_p_font.bold_mt.5.08mm_page.keep-with-next_ifm" text:outline-level="2">Artikel<text:s/>3<text:s/></text:h>
      <text:p text:style-name="ifm_p_mt.4.23mm_ifm">Van de ontheffing kan uitsluitend gebruik worden gemaakt met een geldig Air Operator Certificate, type of operation A3 (emergency medical service).</text:p>
      <text:h text:style-name="ifm_p_font.bold_mt.5.08mm_page.keep-with-next_ifm" text:outline-level="2">Artikel<text:s/>4<text:s/></text:h>
      <text:p text:style-name="ifm_p_mt.4.23mm_ifm">De ontheffing wordt verleend onder de voorwaarde dat de geluidszone van het militaire luchtvaartterrein Volkel niet wordt overschreden.</text:p>
      <text:h text:style-name="ifm_p_font.bold_mt.5.08mm_page.keep-with-next_ifm" text:outline-level="2">Artikel<text:s/>5<text:s/></text:h>
      <text:p text:style-name="ifm_p_mt.4.23mm_ifm">Deze beschikking treedt in werking met ingang van de dag na dagtekening van de Staatscourant waarin zij wordt geplaatst en werkt terug tot en met 1 november 2014. Deze beschikking vervalt met ingang van 1 november 2016 of zoveel eerder als er voor het militaire luchtvaartterrein Volkel een luchthavenbesluit is vastgesteld.</text:p>
      <text:p text:style-name="ifm_p_mt.3.7mm_ifm">Deze beschikking zal met de toelichting in de Staatscourant worden geplaatst.</text:p>
      <text:p text:style-name="ifm_p_font.italic_mt.3.7mm_ifm">
                  ’s-Gravenhage,
                   6 November 2014
               </text:p>
      <text:p text:style-name="ifm_p_font.italic_mt.3.7mm_ifm">De Minister van Defensie,voor deze:De Directeur Militaire Luchtvaart Autoriteit,<text:line-break/>S.H.P.M.<text:s/>Pellemans<text:line-break/>Kolonel-vlieger</text:p>
      <text:p text:style-name="ifm_p_font.italic_mt.3.7mm_ifm">
                  Hoofddorp,
                   6 November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ANWB Medical Air Assistance (ANWB MAA) is door het Radboud universitair medisch centrum (Radboudumc) ingehuurd voor het uitvoeren van vluchten met een traumahelikopter.</text:p>
      <text:p text:style-name="ifm_p_ifm">Op grond van een algemeen maatschappelijk belang is ten behoeve van het uitvoeren van deze vluchten aan ANWB MAA ontheffing verleend om medegebruik te maken van het militaire luchtvaartterrein Volkel. Het militaire luchtvaartterrein Volkel kan alleen worden aangedaan, indien het gaat om helicopter emergency medical services (HEMS) vluchten.</text:p>
      <text:p text:style-name="ifm_p_mt.3.7mm_ifm">Hoewel artikel 34 van de Luchtvaartwet is ingetrokk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het militaire luchtvaartterrein Volkel.</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Zodoende is ervoor gekozen om de ontheffing te laten vervallen met ingang van 1 november 2016 of zoveel eerder als er voor alle desbetreffende militaire luchtvaartterreinen een luchthavenbesluit is vastgesteld.</text:p>
      <text:p text:style-name="ifm_p_mt.3.7mm_ifm">Zodra een luchthavenbesluit voor de militaire luchthaven Volkel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 Volkel door de ANWB MAA gestalte moeten krijgen in de vorm van een op het medegebruik toegesneden vrijstelling.</text:p>
      <text:p text:style-name="ifm_p_mt.3.7mm_ifm">Ten aanzien van de geluidsbelasting is het volgende van belang. Wanneer een helikopter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ext:p>
      <text:p text:style-name="ifm_p_ifm">ting in dat jaar weergeven. Gelet op de beschikbare ruimte in de afgelopen jaren is er geen indicatie dat buiten vastgestelde geluidszones wordt getreden.</text:p>
      <text:p text:style-name="ifm_p_mt.3.7mm_ifm">Toetsing aan andere milieuparameters heeft niet plaatsgevonden, aangezien de ontheffing een verlenging betreft van een reeds bestaand uitvoeringsbesluit op grond van de Luchtvaartwet en er op voorhand niet is aan te geven of er een intensivering zal optreden van het aantal vliegtui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55</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55</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militair luchtvaartterrein Volkel ten behoeve van ANWB Medical Air Assistance (Radboudumc)</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Volkel ten behoeve van ANWB Medical Air Assistance (Radboudumc)</meta:user-defined>
    <meta:user-defined meta:name="DCTERMS.W3CDTF/DCTERMS.available">2014-11-10</meta:user-defined>
  </office:meta>
</office:document-meta>
</file>