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ANWB Medical Air Assistance</text:h>
      <text:p text:style-name="ifm_p_font.italic_mt.7.4mm_ifm">6 november 2014</text:p>
      <text:p text:style-name="ifm_p_font.italic_ifm">Nr. MLA/251/2014</text:p>
      <text:p text:style-name="ifm_p_mt.3.7mm_ifm">De Minister van Defensie en de Staatssecretaris van Infrastructuur en Milieu,</text:p>
      <text:p text:style-name="ifm_p_mt.3.7mm_ifm">Gelezen het verzoek van de flight operations manager van ANWB Medical Air Assistance van 1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helikopters van ANWB Medical Air Assistance ontheffing verleend van de verbodsbepaling van artikel 34, eerste lid onderdeel a, van de Luchtvaartwet met betrekking tot het medegebruik van de militaire luchtvaartterreinen Gilze-Rijen, Woensdrecht en De Kooy op dagen en tijden dat deze luchtvaartterreinen zijn opengesteld zoals gepubliceerd in de Military Aeronautical Information Publication Netherlands (MILAIP) of notice to airmen (NOTAM).</text:p>
      <text:p text:style-name="ifm_p_mt.3.7mm_indent.-7mm_mleft.7mm_ifm">2.<text:tab/>De ontheffing in het eerste lid wordt verleend voor vluchten in het kader van helicopter emergency medical services (HEMS).</text:p>
      <text:p text:style-name="ifm_p_mt.3.7mm_indent.-7mm_mleft.7mm_ifm">3.<text:tab/>Voor het militaire luchtvaartterrein Gilze-Rijen wordt tevens ontheffing verleend voor dag- en avondtrainingsvluchten op dagen en tijden dat het luchtvaartterrein is opengesteld zoals gepubliceerd in de Military Aeronautical Information Publication Netherlands (MILAIP) of notice to airmen (NOTAM). Dergelijke vluchten kunnen alleen worden uitgevoerd, indien minimaal 24 uur voorafgaand aan de vlucht een verzoek daartoe wordt ingediend bij het coördinatiecentrum van het Defensie Helikopter Commando en door dit coördinatiecentrum toestemming wordt verleend.</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6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6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ANWB Medical Air Assistance (MAA) ontheffing verleend om medegebruik te maken van de militaire luchtvaarttereinen Gilze-Rijen, Woensdrecht en De Kooy. Alleen op het luchtvaartterrein Gilze-Rijen zijn, onder voorwaarden, trainingsvluchten toegestaan. De overige luchtvaartterreinen kunnen alleen worden aangedaan, indien het gaat om helicopter emergency medical services (HEMS) vluchten. ANWB MAA heeft van het Ministerie van Verkeer en Waterstaat (thans Ministerie van Infrastructuur en Milieu) een Air Operations Certificate verkregen op grond waarvan HEMS-vluchten kunnen worden uitgevoerd. Na een inzet keert de helikopter in beginsel terug naar de thuisbasis om weer inzetgereed te worden gemaakt, bijvoorbeeld om brandstof in te nemen. Soms ontbeer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Woensdrecht en De Kooy.</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Woensdrecht en De Kooy door de ANWB MAA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52</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52</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ten behoeve van ANWB Medical Air Assistanc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ANWB Medical Air Assistance</meta:user-defined>
    <meta:user-defined meta:name="DCTERMS.W3CDTF/DCTERMS.available">2014-11-10</meta:user-defined>
  </office:meta>
</office:document-meta>
</file>