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47</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en ten behoeve van SOS International</text:h>
      <text:p text:style-name="ifm_p_font.italic_mt.7.4mm_ifm">6 november 2014</text:p>
      <text:p text:style-name="ifm_p_font.italic_ifm">Nr. MLA/174/2014</text:p>
      <text:p text:style-name="ifm_p_mt.3.7mm_ifm">De Minister van Defensie en de Staatssecretaris van Infrastructuur en Milieu,</text:p>
      <text:p text:style-name="ifm_p_mt.3.7mm_ifm">Gelezen het verzoek van de manager internationaal netwerk van SOS International van 2 september 2014;</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Op grond van een algemeen maatschappelijk belang wordt aan de gezagvoerders van luchtvaartuigen, die in opdracht van SOS International zogenaamde ambulance- en transplantatievluchten uitvoeren, ontheffing verleend van de verbodsbepaling van artikel 34, eerste lid onderdeel a, van de Luchtvaartwet, met betrekking tot het medegebruik van de militaire luchtvaartterreinen Volkel, Gilze-Rijen, Woensdrecht en De Kooy op dagen en tijden dat deze luchtvaartterreinen zijn opengesteld zoals gepubliceerd in de Military Aeronautical Information Publication Netherlands (MILAIP) of notice to airmen (NOTAM).</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zoals vastgesteld in de ministeriële beschikking van 8 mei 1967, nr. 202.620/11k,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betrokken vliegbasis kan aanwijzingen geven voor het betreden en het gebruik van het desbetreffende militaire luchtvaartterrein.</text:p>
      <text:h text:style-name="ifm_p_font.bold_mt.5.08mm_page.keep-with-next_ifm" text:outline-level="2">Artikel<text:s/>3<text:s/></text:h>
      <text:p text:style-name="ifm_p_mt.4.23mm_ifm">De ontheffing wordt verleend onder de voorwaarde dat de geluidszone van het desbetreffende militaire luchtvaartterrein niet wordt overschreden.</text:p>
      <text:h text:style-name="ifm_p_font.bold_mt.5.08mm_page.keep-with-next_ifm" text:outline-level="2">Artikel<text:s/>4<text:s/></text:h>
      <text:p text:style-name="ifm_p_mt.4.23mm_ifm">Deze beschikking treedt in werking met ingang van de dag na dagtekening van de Staatscourant waarin zij wordt geplaatst en werkt terug tot en met 1 november 2014. Deze beschikking vervalt met ingang van 1 november 2016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s-Gravenhage,
                   6 november 2014
               </text:p>
      <text:p text:style-name="ifm_p_font.italic_mt.3.7mm_ifm">De Minister van Defensie,<text:line-break/>voor deze:<text:line-break/>De Directeur Militaire Luchtvaart Autoriteit,<text:line-break/>S.H.P.M.<text:s/>Pellemans<text:line-break/>Kolonel-vlieger</text:p>
      <text:p text:style-name="ifm_p_font.italic_mt.3.7mm_ifm">
                  Hoofddorp,
                   6 november 2014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2) en de nota Regionale luchthavenstrategie (RELUS). In het SMT-2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Op grond van een algemeen maatschappelijk belang is aan gezagvoerders die in opdracht van SOS International ambulance- en transplantatievluchten uitvoeren ontheffing verleend om medegebruik te maken van de militaire luchtvaarttereinen Volkel, Gilze-Rijen, Woensdrecht en De Kooy. Vooraf is niet te bepalen om hoeveel vliegtuigbewegingen het gaat. Vandaar dat geen limitering in vliegtuigbewegingen in de ontheffing is opgenomen. De desbetreffende luchtvaartterreinen kunnen alleen worden aangedaan, indien het gaat om operationeel noodzakelijke vluchten.</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Volkel, Gilze-Rijen, Woensdrecht en De Kooy.</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 juli 2014 (Stb. 2014, 289) verschoven naar 1 november 2016. Zodoende is ervoor gekozen om de ontheffing te laten vervallen met ingang van 1 november 2016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Volkel, Gilze-Rijen, Woensdrecht en De Kooy door SOS International gestalte moeten krijgen in de vorm van een op het medegebruik toegesneden vrijstelling.</text:p>
      <text:p text:style-name="ifm_p_mt.3.7mm_ifm">Ten aanzien van de geluidsbelasting is het volgende van belang. Wanneer een helikopter een militair luchtvaartterrein aandoet, worden de vliegtuigbewegingen meegenomen in de berekening van de geluidsbelasting in Kosteneenheden. De gegevens omtrent het feitelijk gebruik van militaire luchtvaartterreinen worden jaarlijks herleid tot contouren die de actuele geluidsbelasting in dat jaar weergeven. Gelet op de beschikbare ruimtes in de afgelopen jaren is er geen indicatie dat buiten vastgestelde geluidszones wordt getreden.</text:p>
      <text:p text:style-name="ifm_p_mt.3.7mm_ifm">Toetsing aan andere milieuparameters heeft niet plaatsgevonden, aangezien de ontheffing een verlenging betreft van een reeds bestaand uitvoeringsbesluit op grond van de Luchtvaartwet en er op voorhand niet is aan te geven of er 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47</text:span><text:tab/>1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47</text:span><text:tab/>1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gebruik militaire luchtvaartterreinen ten behoeve van SOS International</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e luchtvaartterreinen ten behoeve van SOS International</meta:user-defined>
    <meta:user-defined meta:name="DCTERMS.W3CDTF/DCTERMS.available">2014-11-10</meta:user-defined>
  </office:meta>
</office:document-meta>
</file>