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br-vergunning aan Fastned B.V. inzake realiseren en exploiteren oplaadstation voor elektrische motorvoertuigen op verzorgingsplaats Alblasserdam langs rijksweg A15 in Alblasserdam, Rijkswaterstaat</text:h>
      <text:h text:style-name="ifm_p_font.bold_mt.7.4mm_page.keep-with-next_ifm" text:outline-level="4">Kennisgeving</text:h>
      <text:h text:style-name="ifm_p_font.bold-italic_mt.5.08mm_page.keep-with-next_ifm" text:outline-level="5">Ontwerpbesluit</text:h>
      <text:p text:style-name="ifm_p_mt.4.23mm_ifm">De minister van Infrastructuur en Milieu heeft het voornemen om op grond van de Wet beheer rijkswaterstaatswerken (Wbr), een vergunning te verlenen aan Fastned B.V. De Wbr-vergunning betreft het realiseren en exploiteren van een oplaadstation voor elektrische motorvoertuigen op verzorgingsplaats Alblasserdam langs rijksweg A15 ter hoogte van hmp 75,82 links in de gemeente Alblasserdam.</text:p>
      <text:h text:style-name="ifm_p_font.bold-italic_mt.5.08mm_page.keep-with-next_ifm" text:outline-level="5">Terinzagelegging</text:h>
      <text:p text:style-name="ifm_p_mt.4.23mm_ifm">De ontwerpbeschikking met bijbehorende stukken ligt vanaf 17 november 2014 tot en met 29 dec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district Zuid, Banneweg 22 Gorinchem. Op werkdagen van 09.00 tot 12.00 uur en van 13.00 tot 17.00 uur.</text:p>
      <text:h text:style-name="ifm_p_font.bold-italic_mt.5.08mm_page.keep-with-next_ifm" text:outline-level="5">Zienswijze(n)</text:h>
      <text:p text:style-name="ifm_p_mt.4.23mm_ifm">Een ieder kan schriftelijk zienswijzen inbrengen gedurende de periode van terinzagelegging. Zienswijzen kunnen worden gestuurd aan het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16</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16</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Wbr-vergunning aan Fastned B.V. inzake realiseren en exploiteren oplaadstation voor elektrische motorvoertuigen op verzorgingsplaats Alblasserdam langs rijksweg A15 in Alblass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Verlening Wbr-vergunning aan Fastned B.V. inzake realiseren en exploiteren oplaadstation voor elektrische motorvoertuigen op verzorgingsplaats Alblasserdam langs rijksweg A15 in Alblasserdam, Rijkswaterstaat</meta:user-defined>
    <meta:user-defined meta:name="DCTERMS.W3CDTF/DCTERMS.available">2014-11-14</meta:user-defined>
    <meta:user-defined meta:name="OVERHEIDop.Ruimtelijkplan/OVERHEIDop.bekendmakingBetreffendePlan"/>
  </office:meta>
</office:document-meta>
</file>