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05</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2014),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2014) is onderstaand ontwerpbesluit genomen, overeenkomstig de procedure van artikel 20, lid 4, van de Tracéwet in samenhang met afdeling 3.4 van de Algemene wet bestuursrecht.</text:p>
      <text:p text:style-name="ifm_p_mt.3.7mm_ifm">Het betreft een aanvraag van aannemerscombinatie SAAone om een omgevingsvergunning voor de activiteit bouwen op grond van artikel 2.1, lid 1 sub van de Wet algemene bepalingen omgeving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2014 (SAA).</text:p>
      <text:p text:style-name="ifm_p_ifm">De extra rijstroken zorgen ervoor dat de doorstroming verbetert en daarmee de bereikbaarheid van de noordelijke Randstad.</text:p>
      <text:p text:style-name="ifm_p_mt.3.7mm_ifm">Het ontwerpbesluit (cluster SAA A1/A6 109) voor een omgevingsvergunning voor de activiteit bouwen is op 13 november 2014 afgegeven door het college van burgemeester en wethouders van de gemeente Muiden en heeft betrekking op de bouw van de spoorbrug over de A1 (kunstwerk 50).</text:p>
      <text:h text:style-name="ifm_p_font.bold_mt.5.08mm_page.keep-with-next_ifm" text:outline-level="4">Waar en wanneer kunt u de stukken inzien?</text:h>
      <text:p text:style-name="ifm_p_mt.4.23mm_ifm">Het ontwerpbesluit en de bijbehorende stukken liggen met ingang van 14 november 2014 tot en met 23 december 2014 tijdens kantooruren ter inzage bij de gemeente Muiden, Het Anker 2, 1398 ZG Muiden.</text:p>
      <text:h text:style-name="ifm_p_font.bold_mt.5.08mm_page.keep-with-next_ifm" text:outline-level="4">Hoe kunnen zienswijzen naar voren worden gebracht?</text:h>
      <text:p text:style-name="ifm_p_mt.4.23mm_ifm">Van 14 november 2014 tot en met 23 december 2014 kan eenieder tegen het ontwerpbesluit schriftelijk gemotiveerde zienswijzen kenbaar maken aan het college van burgemeester en wethouders van de gemeente Muiden, Postbus 2, 1398 ZG Muiden.</text:p>
      <text:p text:style-name="ifm_p_ifm">Tevens kunnen gedurende deze termijn door eenieder mondeling gemotiveerde zienswijzen kenbaar gemaakt worden. Degenen die mondeling willen reageren, kunnen dat, na telefonische afspraak, doen bij mevrouw N. van Dusschoten: 036 – 527 73 7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mevrouw N. van Dusschoten, telefoon 036 – 527 73 73.</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205</text:span><text:tab/>13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205</text:span><text:tab/>13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in het kader van de uitvoering van het project Weguitbreiding Schiphol – Amsterdam – Almere (2014),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2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0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Weguitbreiding Schiphol – Amsterdam – Almere (2014), Rijkswaterstaat</meta:user-defined>
    <meta:user-defined meta:name="DCTERMS.W3CDTF/DCTERMS.available">2014-11-13</meta:user-defined>
    <meta:user-defined meta:name="OVERHEIDop.Ruimtelijkplan/OVERHEIDop.bekendmakingBetreffendePlan"/>
  </office:meta>
</office:document-meta>
</file>