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Petrus Adrianus Boon</text:h>
      <text:p text:style-name="ifm_p_mt.7.4mm_ifm">Bij beschikking d.d. 16 oktober 2014 heeft de Rechtbank te Noord-Holland de heer Nicolaas Boon benoemd tot vereffenaar in de nalatenschap van de heer Petrus Adrianus Boon, laatstelijk wonend: 1625 DD Hoorn, Botter 59, geboren te Amsterdam op 5 januari 1969, overleden te Hoorn op 15 augustus 2013. De vereffenaar roept conform artikel 4:214 lid 1 BW de schuldeisers openlijk op om hun vorderingen in te dienen vóór 1 december 2014 bij: Abma Schreurs Advocaten Notarissen, Waterlandlaan 52, 1441 MP Purmer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185</text:span><text:tab/>10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185</text:span><text:tab/>10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nalatenschap Petrus Adrianus Boon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1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Petrus Adrianus Boon</meta:user-defined>
    <meta:user-defined meta:name="DCTERMS.W3CDTF/DCTERMS.available">2014-11-10</meta:user-defined>
  </office:meta>
</office:document-meta>
</file>