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155</text:p>
          </table:table-cell>
        </table:table-row>
        <table:table-row table:style-name="staatscourant.koprow1">
          <table:covered-table-cell/>
          <table:covered-table-cell/>
          <table:table-cell office:value-type="string" table:style-name="staatscourant.publicatiedatumcel">
            <text:p>12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milieueffectrapportage m.e.r.-beoordelingsplichting Pontonweg te Almere, Omgevingsdienst Flevoland &amp; Gooi en Vechtstreek</text:h>
      <text:p text:style-name="ifm_p_mt.7.4mm_ifm">Het College van gedeputeerde staten van Flevoland maken op grond van artikel 7.17 van de wet Milieubeheer het volgende bekend:</text:p>
      <text:h text:style-name="ifm_p_font.bold_mt.5.08mm_page.keep-with-next_ifm" text:outline-level="4">MER – beoordelingsbesluit</text:h>
      <text:p text:style-name="ifm_p_mt.4.23mm_ifm">Het uitbreiden van de opslagcapaciteit en de jaar doorzet van afvalstoffen en het uitvoeren van nieuwe be- verwerkingsprocessen met afvalstoffen zoals het wassen van grind het shredderen- en immobiliseren van afvalstoffen aan de Pontonweg, te Almere is ingevolge het Besluit milieueffectrapportage m.e.r.-beoordelingsplichting.</text:p>
      <text:p text:style-name="ifm_p_mt.3.7mm_ifm">De directeur Omgevingsdienst Flevoland &amp; Gooi en Vechtstreek heeft namens gedeputeerde staten van Flevoland op 3 november 2014 op grond van artikel 7.17 Wet milieubeheer besloten dat bij de voorbereiding van het besluit op de aanvraag om een omgevingsvergunning voor de voorgenomen wijzigingen geen milieueffectrapport (MER) hoeft te worden gemaakt, omdat zich geen belangrijke nadelige gevolgen voor het milieu voordoen die noodzaken tot het opstellen van een milieueffectrapport. Dit besluit is genomen aan de hand van de in bijlage III bij de EEG-richtlijn milieueffectbeoordeling aangegeven omstandigheden, die betrekking hebben op de kenmerken van het project, de plaats waar het project wordt verricht en de kenmerken van het potentiële effect van het project.</text:p>
      <text:h text:style-name="ifm_p_font.bold_mt.5.08mm_page.keep-with-next_ifm" text:outline-level="4">Ter inzage</text:h>
      <text:p text:style-name="ifm_p_mt.4.23mm_ifm">Het m.e.r. beoordelingsbesluit ligt voor een ieder ter inzage van donderdag 13 november 2014 tot en met woensdag 24 december 2014 op de volgende plaatsen en tijden:</text:p>
      <text:p text:style-name="ifm_p_indent.-5mm_mleft.5mm_ifm">–<text:tab/>in het gemeentehuis van de gemeente Almere, Stadhuisplein 1 te Almere, op werkdagen tijdens kantooruren;</text:p>
      <text:p text:style-name="ifm_p_indent.-5mm_mleft.5mm_ifm">–<text:tab/>bij de Omgevingsdienst Flevoland &amp; Gooi en Vechtstreek, Botter 14-15 te Lelystad op werkdagen tijdens kantooruren.</text:p>
      <text:p text:style-name="ifm_p_ifm">Tevens zal de beschikking voor een ieder toegankelijk zijn via de website</text:p>
      <text:p text:style-name="ifm_p_ifm">http://www.ofgv.nl/beschikking/.</text:p>
      <text:h text:style-name="ifm_p_font.bold_mt.5.08mm_page.keep-with-next_ifm" text:outline-level="4">Zienswijzen</text:h>
      <text:p text:style-name="ifm_p_mt.4.23mm_ifm">Tegen het m.e.r.-beoordelingsbesluit is geen bezwaar of beroep mogelijk, omdat het een voorbereidingsbeslissing is in de zin van artikel 6:3 Algemene wet bestuursrecht.</text:p>
      <text:p text:style-name="ifm_p_ifm">In een later stadium kunnen zienswijzen worden ingediend tegen het ontwerpbesluit op de aanvraag om omgevingsvergunning.</text:p>
      <text:h text:style-name="ifm_p_font.bold_mt.5.08mm_page.keep-with-next_ifm" text:outline-level="4">Nadere inlichtingen</text:h>
      <text:p text:style-name="ifm_p_mt.4.23mm_ifm">Voor inlichtingen over de procedure kunt u zich wenden tot de Omgevingsdienst Flevoland &amp; Gooi en Vechtstreek (088-63330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2155</text:span><text:tab/>12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2155</text:span><text:tab/>12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milieueffectrapportage m.e.r.-beoordelingsplichting Pontonweg te Almere, Omgevingsdienst Flevoland &amp; Gooi en Vechtstreek</dc:title>
    <meta:user-defined meta:name="OVERHEID.RegionaalSamenwerkingsorgaan/DC.creator">Omgevingsdienst Flevoland &amp; Gooi en Vechtstreek</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3215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155</meta:user-defined>
    <meta:user-defined meta:name="OVERHEIDop.publicationName">Staatscourant</meta:user-defined>
    <meta:user-defined meta:name="OVERHEID.Organisatietype/OVERHEID.organisationType">regionaal samenwerking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Besluit milieueffectrapportage m.e.r.-beoordelingsplichting Pontonweg te Almere, Omgevingsdienst Flevoland &amp; Gooi en Vechtstreek</meta:user-defined>
    <meta:user-defined meta:name="DCTERMS.W3CDTF/DCTERMS.available">2014-11-12</meta:user-defined>
  </office:meta>
</office:document-meta>
</file>