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950*"/>
    </style:style>
    <style:style style:family="table-column" style:name="table1.tg1.col2">
      <style:table-column-properties style:rel-column-width="1000*"/>
    </style:style>
    <style:style style:family="table-column" style:name="table2.tg1.col1">
      <style:table-column-properties style:rel-column-width="877*"/>
    </style:style>
    <style:style style:family="table-column" style:name="table2.tg1.col2">
      <style:table-column-properties style:rel-column-width="100*"/>
    </style:style>
    <style:style style:family="table-column" style:name="table3.tg1.col1">
      <style:table-column-properties style:rel-column-width="877*"/>
    </style:style>
    <style:style style:family="table-column" style:name="table3.tg1.col2">
      <style:table-column-properties style:rel-column-width="100*"/>
    </style:style>
    <style:style style:family="table-column" style:name="table4.tg1.col1">
      <style:table-column-properties style:rel-column-width="886*"/>
    </style:style>
    <style:style style:family="table-column" style:name="table4.tg1.col2">
      <style:table-column-properties style:rel-column-width="100*"/>
    </style:style>
    <style:style style:family="table-column" style:name="table5.tg1.col1">
      <style:table-column-properties style:rel-column-width="896*"/>
    </style:style>
    <style:style style:family="table-column" style:name="table5.tg1.col2">
      <style:table-column-properties style:rel-column-width="100*"/>
    </style:style>
    <style:style style:family="table-column" style:name="table6.tg1.col1">
      <style:table-column-properties style:rel-column-width="906*"/>
    </style:style>
    <style:style style:family="table-column" style:name="table6.tg1.col2">
      <style:table-column-properties style:rel-column-width="100*"/>
    </style:style>
    <style:style style:family="table-column" style:name="table7.tg1.col1">
      <style:table-column-properties style:rel-column-width="37900*"/>
    </style:style>
    <style:style style:family="table-column" style:name="table7.tg1.col2">
      <style:table-column-properties style:rel-column-width="7400*"/>
    </style:style>
    <style:style style:family="table-column" style:name="table8.tg1.col1">
      <style:table-column-properties style:rel-column-width="906*"/>
    </style:style>
    <style:style style:family="table-column" style:name="table8.tg1.col2">
      <style:table-column-properties style:rel-column-width="100*"/>
    </style:style>
    <style:style style:family="table-column" style:name="table9.tg1.col1">
      <style:table-column-properties style:rel-column-width="896*"/>
    </style:style>
    <style:style style:family="table-column" style:name="table9.tg1.col2">
      <style:table-column-properties style:rel-column-width="100*"/>
    </style:style>
    <style:style style:family="table-column" style:name="table10.tg1.col1">
      <style:table-column-properties style:rel-column-width="906*"/>
    </style:style>
    <style:style style:family="table-column" style:name="table10.tg1.col2">
      <style:table-column-properties style:rel-column-width="100*"/>
    </style:style>
    <style:style style:family="table-column" style:name="table11.tg1.col1">
      <style:table-column-properties style:rel-column-width="916*"/>
    </style:style>
    <style:style style:family="table-column" style:name="table11.tg1.col2">
      <style:table-column-properties style:rel-column-width="100*"/>
    </style:style>
    <style:style style:family="table-column" style:name="table12.tg1.col1">
      <style:table-column-properties style:rel-column-width="916*"/>
    </style:style>
    <style:style style:family="table-column" style:name="table12.tg1.col2">
      <style:table-column-properties style:rel-column-width="100*"/>
    </style:style>
    <style:style style:family="table-column" style:name="table13.tg1.col1">
      <style:table-column-properties style:rel-column-width="906*"/>
    </style:style>
    <style:style style:family="table-column" style:name="table13.tg1.col2">
      <style:table-column-properties style:rel-column-width="100*"/>
    </style:style>
    <style:style style:family="table-column" style:name="table14.tg1.col1">
      <style:table-column-properties style:rel-column-width="11900*"/>
    </style:style>
    <style:style style:family="table-column" style:name="table14.tg1.col2">
      <style:table-column-properties style:rel-column-width="1050*"/>
    </style:style>
    <style:style style:family="table-column" style:name="table15.tg1.col1">
      <style:table-column-properties style:rel-column-width="916*"/>
    </style:style>
    <style:style style:family="table-column" style:name="table15.tg1.col2">
      <style:table-column-properties style:rel-column-width="100*"/>
    </style:style>
    <style:style style:family="table-column" style:name="table16.tg1.col1">
      <style:table-column-properties style:rel-column-width="896*"/>
    </style:style>
    <style:style style:family="table-column" style:name="table16.tg1.col2">
      <style:table-column-properties style:rel-column-width="100*"/>
    </style:style>
    <style:style style:family="table-column" style:name="table17.tg1.col1">
      <style:table-column-properties style:rel-column-width="937*"/>
    </style:style>
    <style:style style:family="table-column" style:name="table17.tg1.col2">
      <style:table-column-properties style:rel-column-width="100*"/>
    </style:style>
    <style:style style:family="table-column" style:name="table18.tg1.col1">
      <style:table-column-properties style:rel-column-width="948*"/>
    </style:style>
    <style:style style:family="table-column" style:name="table18.tg1.col2">
      <style:table-column-properties style:rel-column-width="100*"/>
    </style:style>
    <style:style style:family="table-column" style:name="table19.tg1.col1">
      <style:table-column-properties style:rel-column-width="906*"/>
    </style:style>
    <style:style style:family="table-column" style:name="table19.tg1.col2">
      <style:table-column-properties style:rel-column-width="100*"/>
    </style:style>
    <style:style style:family="table-column" style:name="table20.tg1.col1">
      <style:table-column-properties style:rel-column-width="937*"/>
    </style:style>
    <style:style style:family="table-column" style:name="table20.tg1.col2">
      <style:table-column-properties style:rel-column-width="100*"/>
    </style:style>
    <style:style style:family="table-column" style:name="table21.tg1.col1">
      <style:table-column-properties style:rel-column-width="927*"/>
    </style:style>
    <style:style style:family="table-column" style:name="table21.tg1.col2">
      <style:table-column-properties style:rel-column-width="100*"/>
    </style:style>
    <style:style style:family="table-column" style:name="table22.tg1.col1">
      <style:table-column-properties style:rel-column-width="896*"/>
    </style:style>
    <style:style style:family="table-column" style:name="table22.tg1.col2">
      <style:table-column-properties style:rel-column-width="100*"/>
    </style:style>
    <style:style style:family="table-column" style:name="table23.tg1.col1">
      <style:table-column-properties style:rel-column-width="906*"/>
    </style:style>
    <style:style style:family="table-column" style:name="table23.tg1.col2">
      <style:table-column-properties style:rel-column-width="100*"/>
    </style:style>
    <style:style style:family="table-column" style:name="table24.tg1.col1">
      <style:table-column-properties style:rel-column-width="916*"/>
    </style:style>
    <style:style style:family="table-column" style:name="table24.tg1.col2">
      <style:table-column-properties style:rel-column-width="100*"/>
    </style:style>
    <style:style style:family="table-column" style:name="table25.tg1.col1">
      <style:table-column-properties style:rel-column-width="927*"/>
    </style:style>
    <style:style style:family="table-column" style:name="table25.tg1.col2">
      <style:table-column-properties style:rel-column-width="100*"/>
    </style:style>
    <style:style style:family="table-column" style:name="table26.tg1.col1">
      <style:table-column-properties style:rel-column-width="38300*"/>
    </style:style>
    <style:style style:family="table-column" style:name="table26.tg1.col2">
      <style:table-column-properties style:rel-column-width="7100*"/>
    </style:style>
    <style:style style:family="table-column" style:name="table27.tg1.col1">
      <style:table-column-properties style:rel-column-width="100*"/>
    </style:style>
    <style:style style:family="table-column" style:name="table27.tg1.col2">
      <style:table-column-properties style:rel-column-width="982*"/>
    </style:style>
    <style:style style:family="table-column" style:name="table28.tg1.col1">
      <style:table-column-properties style:rel-column-width="100*"/>
    </style:style>
    <style:style style:family="table-column" style:name="table28.tg1.col2">
      <style:table-column-properties style:rel-column-width="993*"/>
    </style:style>
    <style:style style:family="table-column" style:name="table29.tg1.col1">
      <style:table-column-properties style:rel-column-width="100*"/>
    </style:style>
    <style:style style:family="table-column" style:name="table29.tg1.col2">
      <style:table-column-properties style:rel-column-width="982*"/>
    </style:style>
    <style:style style:family="table-column" style:name="table30.tg1.col1">
      <style:table-column-properties style:rel-column-width="100*"/>
    </style:style>
    <style:style style:family="table-column" style:name="table30.tg1.col2">
      <style:table-column-properties style:rel-column-width="993*"/>
    </style:style>
    <style:style style:family="table-column" style:name="table31.tg1.col1">
      <style:table-column-properties style:rel-column-width="30600*"/>
    </style:style>
    <style:style style:family="table-column" style:name="table32.tg1.col1">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31 oktober 2014, nummer CvTE-14.02391, houdende wijziging van de Regeling examenreglement en PTA staatsexamens VO 2015</text:h>
      <text:p text:style-name="ifm_p_mt.3.7mm_ifm">Het College voor Toetsen en Examens,</text:p>
      <text:p text:style-name="ifm_p_mt.3.7mm_ifm">Gelet op artikel 2, derde lid, aanhef en onderdeel a, en vierde lid onderdeel a, van de Wet College voor toetsen en examens; artikel 13 van het Staatsexamenbesluit VO; en artikel 12 van het Staatsexamenbesluit VO BES;</text:p>
      <text:p text:style-name="ifm_p_mt.3.7mm_indent.0mm_ifm">Besluit:</text:p>
      <text:h text:style-name="ifm_p_font.bold_mt.5.08mm_page.keep-with-next_ifm" text:outline-level="2">ARTIKEL<text:s/>I<text:s/>WIJZIGING VAN DE REGELING</text:h>
      <text:p text:style-name="ifm_p_font.roman_mt.4.23mm_ifm">De Regeling examenreglement en PTA staatsexamens VO 2015 wordt als volgt gewijzigd:</text:p>
      <text:p text:style-name="ifm_p_mt.3.7mm_indent.no_ifm">A</text:p>
      <text:p text:style-name="ifm_p_mt.3.7mm_ifm">In de artikelen 1, 2 en 3 wordt ‘de Wet College voor examens’ telkens vervangen door ‘de Wet College voor toetsen en examens’;</text:p>
      <text:p text:style-name="ifm_p_mt.3.7mm_indent.no_ifm">B</text:p>
      <text:p text:style-name="ifm_p_mt.3.7mm_ifm">Bijlage 1 bij de Regeling examenreglement en PTA staatsexamens VO 2015 wordt vervangen door de bijlage 1 bij deze regeling.</text:p>
      <text:p text:style-name="ifm_p_mt.3.7mm_indent.no_ifm">C</text:p>
      <text:p text:style-name="ifm_p_mt.3.7mm_ifm">Bijlage 2 bij de Regeling examenreglement en PTA staatsexamens VO 2015 wordt vervangen door de bijlage 2 bij deze regeling.</text:p>
      <text:p text:style-name="ifm_p_mt.3.7mm_indent.no_ifm">D</text:p>
      <text:p text:style-name="ifm_p_mt.3.7mm_ifm">Bijlage 3 bij de Regeling examenreglement en PTA staatsexamens VO 2015 wordt vervangen door de bijlage 3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daarbij terug tot en met 1 oktober 2014.</text:p>
      <text:p text:style-name="ifm_p_mt.3.7mm_ifm">Deze regeling zal met de toelichting in de Staatscourant worden geplaatst</text:p>
      <text:p text:style-name="ifm_p_font.italic_mt.3.7mm_ifm">Het College voor Toetsen en Examens,<text:line-break/>Namens deze,<text:line-break/>de voorzitter,<text:line-break/>P.J.J.<text:s/>Hendrikse</text:p>
      <text:h text:style-name="ifm_p_font.bold_mt.5.08mm_page.break-before_ifm" text:outline-level="3">BIJLAGE 1 BIJ DE REGELING VAN HET COLLEGE VOOR TOETSEN EN EXAMENS VAN 31 OKTOBER 2014, NUMMER CVTE-14.02391, HOUDENDE WIJZIGING VAN DE REGELING EXAMENREGLEMENT EN PTA STAATSEXAMENS VO 2015</text:h>
      <text:p text:style-name="ifm_p_mt.4.23mm_ifm"><text:span text:style-name="ifm_span_font.bold_mt.4.23mm_ifm">ter vervanging van:</text:span></text:p>
      <text:h text:style-name="ifm_p_font.bold_mt.5.08mm_page.keep-with-next_ifm" text:outline-level="4">Bijlage 1 bij de Regeling examenreglement en PTA staatsexamens VO 2015 van 17 juni 2014, nummer CvE-14.01698</text:h>
      <text:p text:style-name="ifm_p_mt.4.23mm_ifm"><text:span text:style-name="ifm_span_font.bold_mt.4.23mm_ifm">Examenreglement staatsexamens voortgezet onderwijs 2015, voor staatsexamen vwo, staatsexamen havo en staatsexamen vmbo.</text:span></text:p>
      <text:h text:style-name="ifm_p_font.bold-italic_mt.5.08mm_page.keep-with-next_ifm" text:outline-level="5">Inhoud</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Artikel 1 Defini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Artikel 2 Aanmeld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Artikel 3 Indeling exam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Artikel 4 Vakken staatsexam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Artikel 5 Examendossier, werkstukk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Artikel 6 Afwijkende wijze van examiner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Artikel 7 Onregelmatighed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Artikel 8 Schriftelijk/mondeling examen, schriftelijke toet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Artikel 9 Gang van zaken tijdens het exam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Artikel 10 Beoordeling mondeling examen of praktisch exam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Artikel 11 Profielwerkstuk en ‘oriëntatie op studie en beroep’ vwo/havo</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2 Sectorwerkstuk en ‘oriëntatie op leren en werken’ vmbo</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3 Rekentoet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4 Uitslag</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5 Uitslagregeling</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6 Herkansin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Artikel 17 Uitreiking diploma en cijferlijst</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Artikel 18 Certificaat</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Artikel 19 Ontheffingen/vrijstelling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rtikel 20 Bewaren en inzien van schriftelijk examenwerk</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rtikel 21 Geheimhoud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rtikel 22 Aansprakelijkheid</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rtikel 23 Klachten en bezwaar</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rtikel 24 Gevallen onvoorzi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Bijlage 1 Eindexamen vwo</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Bijlage 2 Eindexamen havo</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Bijlage 3 Eindexamen vmbo tl</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text:span text:style-name="ifm_span_font.bold_ifm">Bijlage 4 vmbo GL, BB, KB</text:span></text:p>
          </table:table-cell>
          <table:table-cell table:style-name="table.cell.top.pleft.pright">
            <text:p text:style-name="text.cell.7.right"><text:span text:style-name="ifm_span_font.bold_ifm">13</text:span></text:p>
          </table:table-cell>
        </table:table-row>
      </table:table>
      <text:h text:style-name="ifm_p_font.bold-italic_mt.5.08mm_page.keep-with-next_ifm" text:outline-level="5">Examenreglement staatsexamens VO</text:h>
      <text:p text:style-name="ifm_p_mt.4.23mm_ifm">Volgens artikel 2 lid 3 sub a van de Wet College voor toetsen en examens stelt het College voor Toetsen en Examens bij regeling het examenreglement vast. Het examenreglement omvat procedurele en organisatorische regelingen voor de uitvoering van het centraal examen en het college-examen en inhoudelijke bepalingen.</text:p>
      <text:h text:style-name="ifm_p_font.italic_mt.5.08mm_page.keep-with-next_ifm" text:outline-level="6">Artikel<text:s/>1<text:s/>Definities</text:h>
      <text:p text:style-name="ifm_p_mt.4.23mm_ifm">Voor de toepassing van dit Reglement wordt verstaan onder:</text:p>
      <text:p text:style-name="ifm_p_ifm"> <text:span text:style-name="ifm_span_font.italic_ifm">Commissie staatsexamens VO:</text:span> commissie namens het College belast met het organiseren en afnemen van staatsexamens Voortgezet Onderwijs;</text:p>
      <text:p text:style-name="ifm_p_ifm"> <text:span text:style-name="ifm_span_font.italic_ifm">Centraal examen:</text:span> het centraal examen bedoeld in artikel 4 lid 1 van het Staatsexamenbesluit VO;</text:p>
      <text:p text:style-name="ifm_p_ifm"> <text:span text:style-name="ifm_span_font.italic_ifm">College-examen:</text:span> het college-examen bedoeld in artikel 4 lid 1 van het Staatsexamenbesluit VO;</text:p>
      <text:p text:style-name="ifm_p_ifm"> <text:span text:style-name="ifm_span_font.italic_ifm">College:</text:span> College voor Toetsen en Examens genoemd in artikel 2 lid 1 van de Wet College voor toetsen en examen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h text:style-name="ifm_p_font.italic_mt.5.08mm_page.keep-with-next_ifm" text:outline-level="6">Artikel<text:s/>2<text:s/>Aanmelden</text:h>
      <text:p text:style-name="ifm_p_mt.4.23mm_ifm">Kandidaten dienen zich aan te melden vóór 1 januari 2015.</text:p>
      <text:p text:style-name="ifm_p_ifm">Vso-scholen dienen hun leerlingen aan te melden vóór 1 december 2014; wijzigingen op de vso-aanmelding kunnen worden doorgegeven tot uiterlijk 15 februari 2015. Wijzigingen voor kandidaten die verblijven in een penitentiaire inrichting, kunnen worden doorgegeven tot uiterlijk 1 maart 2015.</text:p>
      <text:h text:style-name="ifm_p_font.italic_mt.5.08mm_page.keep-with-next_ifm" text:outline-level="6">Artikel<text:s/>3<text:s/>Indeling examen</text:h>
      <text:p text:style-name="ifm_p_mt.4.23mm_indent.-7mm_mleft.7mm_ifm">1.<text:tab/>Het staatsexamen bestaat uit een aantal vakken, een rekentoets, een profielwerkstuk voor havo en vwo en een sectorwerkstuk voor vmbo theoretische leerweg en vmbo gemengde leerweg.</text:p>
      <text:p text:style-name="ifm_p_indent.-7mm_mleft.7mm_ifm">2.<text:tab/>Een staatsexamenvak bestaat uit een centraal examen en/of een college-examen. Het centraal examen is identiek aan het centraal examen voor de dag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7 van het Eindexamenbesluit VO.</text:p>
      <text:p text:style-name="ifm_p_indent.-7mm_mleft.7mm_ifm">4.<text:tab/>Ten aanzien van het college-examen geldt dat:</text:p>
      <text:p text:style-name="ifm_p_indent.-7mm_mleft.14mm_ifm">a.<text:tab/>keuzes die ingevolge het in het tweede lid bedoelde examenprogramma moeten of kunnen worden gemaakt door de school, worden gemaakt door het College, en</text:p>
      <text:p text:style-name="ifm_p_indent.-7mm_mleft.14mm_ifm">b.<text:tab/>het College kan afwijken van de voorschriften met betrekking tot het schoolexamen die om praktische redenen in het college-examen niet uitvoerbaar zijn, rekeninghoudend dat het college-examen zoveel mogelijk gelijkwaardig blijft aan het schoolexamen.</text:p>
      <text:p text:style-name="ifm_p_indent.-7mm_mleft.7mm_ifm">5.<text:tab/>Het College stelt jaarlijks op grond van artikel 2 lid 4 sub a van de Wet College voor toetsen en examens voor elk vak een programma van toetsing en afsluiting vast in de vorm van vakinformatie.</text:p>
      <text:p text:style-name="ifm_p_indent.-7mm_mleft.7mm_ifm">6.<text:tab/>Deze vakinformatie bevat, naast de door de Minister van Onderwijs, Cultuur en Wetenschap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van het examenprogramma tijdens het centraal examen en welke onderdelen tijdens het college-examen worden getoetst;</text:p>
      <text:p text:style-name="ifm_p_indent.-7mm_mleft.14mm_ifm">b.<text:tab/>de wijze waarop het college-examen plaatsvindt;</text:p>
      <text:p text:style-name="ifm_p_indent.-7mm_mleft.14mm_ifm">c.<text:tab/>welke hulpmiddelen tijdens het centraal examen en college-examen zijn toegestaan (zie vakinformatie Regeling toegestane hulpmiddelen);</text:p>
      <text:p text:style-name="ifm_p_indent.-7mm_mleft.14mm_ifm">d.<text:tab/>de regels voor de wijze waarop het cijfer voor het college-examen en het eindcijfer tot stand komt.</text:p>
      <text:h text:style-name="ifm_p_font.italic_mt.5.08mm_page.keep-with-next_ifm" text:outline-level="6">Artikel<text:s/>4<text:s/>Vakken staatsexamen</text:h>
      <text:p text:style-name="ifm_p_mt.4.23mm_ifm">Artikel 8 van het Staatsexamenbesluit heeft betrekking op de vakken voor het behalen van het diploma vwo, havo en/of vmbo.</text:p>
      <text:p text:style-name="ifm_p_ifm">Zie de bijlagen 1, 2 en 3.</text:p>
      <text:h text:style-name="ifm_p_font.italic_mt.5.08mm_page.keep-with-next_ifm" text:outline-level="6">Artikel<text:s/>5<text:s/>Examendossier, werkstukken</text:h>
      <text:p text:style-name="ifm_p_mt.4.23mm_indent.-7mm_mleft.7mm_ifm">1.<text:tab/>Het examendossier is het geheel van de onderdelen van het college-examen, zoals dit door het College in de vakinformatie is vastgelegd.</text:p>
      <text:p text:style-name="ifm_p_indent.0mm_mleft.7mm_ifm">Werkstukken, boekenlijsten, artikelen, songteksten/gedichten (zie de vakinformatie) dienen vóór 1 april van het betreffende examenjaar in tweevoud opgestuurd te worden naar DUO, afdeling staatsexamens VO, Postbus 30158, 9700 LK Groningen.</text:p>
      <text:p text:style-name="ifm_p_indent.0mm_mleft.7mm_ifm">Van het tijdig ingezonden materiaal ontvangt de kandidaat een ontvangstbevestiging.</text:p>
      <text:p text:style-name="ifm_p_indent.0mm_mleft.7mm_ifm">Een uitzondering vormen de werkstukken voor tekenen en handvaardigheid: deze dienen te worden meegebracht naar het college-examen. Voor vso-schoolkandidaten liggen de werkstukken op de afgesproken datum klaar ter controle door de plaatselijk voorzitter mondeling.</text:p>
      <text:p text:style-name="ifm_p_indent.-7mm_mleft.7mm_ifm">2.<text:tab/>Wanneer het op te sturen materiaal niet tijdig bij DUO, afdeling staatsexamens VO is ontvangen, wordt de kandidaat voor het betreffende vak niet opgeroepen voor het college-examen of wordt de reeds verstuurde oproep ingetrokken.</text:p>
      <text:p text:style-name="ifm_p_indent.0mm_mleft.7mm_ifm">De kandidaat wordt hiervan schriftelijk op de hoogte gesteld.</text:p>
      <text:h text:style-name="ifm_p_font.italic_mt.5.08mm_page.keep-with-next_ifm" text:outline-level="6">Artikel<text:s/>6<text:s/>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lichamelijke handicap dient een deskundigenverklaring als beschreven in artikel 55 van het Eindexamenbesluit VO te worden opgesteld.</text:p>
      <text:p text:style-name="ifm_p_ifm">Indien de aanpassing het centraal examen betreft kan deze in ieder geval bestaan uit een verlenging van de duur van de desbetreffende toets met 30 minuten. Andere aanpassingen kunnen plaatsvinden op basis van voorstellen in het deskundigenrapport.</text:p>
      <text:h text:style-name="ifm_p_font.italic_mt.5.08mm_page.keep-with-next_ifm" text:outline-level="6">Artikel<text:s/>7<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de kandidaat het betreffende diploma of het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twee weken na ontvangst van het bezwaarschrift, tenzij het College deze termijn gemotiveerd verlengt met ten hoogste twee weken. Het College stelt bij zijn beslissing zo nodig vast op welke wijze de kandidaat alsnog in de gelegenheid zal worden gesteld het examen geheel of gedeeltelijk af te leggen of opnieuw af te leggen. Het College deelt zijn beslissing op het bezwaar mee aan de wettelijke vertegenwoordigers van de kandidaat die minderjarig is en aan de inspectie.</text:p>
      <text:p text:style-name="ifm_p_indent.-7mm_mleft.7mm_ifm">7.<text:tab/>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italic_mt.5.08mm_page.keep-with-next_ifm" text:outline-level="6">Artikel<text:s/>8<text:s/>Schriftelijk/mondeling examen, schriftelijke toets</text:h>
      <text:p text:style-name="ifm_p_mt.4.23mm_indent.-7mm_mleft.7mm_ifm">1.<text:tab/>Een kandidaat wordt alleen toegelaten tot het examen indien hij de examenoproep en een geldig legitimatiebewijs, voorzien van een recente pasfoto, kan tonen.</text:p>
      <text:p text:style-name="ifm_p_indent.-7mm_mleft.7mm_ifm">2.<text:tab/>Bij het schriftelijk examen of een schriftelijke toets dient de kandidaat 30 minuten voor aanvang van het examen in de examenzaal aanwezig te zijn.</text:p>
      <text:p text:style-name="ifm_p_indent.-7mm_mleft.7mm_ifm">3.<text:tab/>Een kandidaat die te laat komt, mag tot uiterlijk een half uur na de aanvang van de examenzitting tot het examenlokaal worden toegelaten. Hij levert het werk in uiterlijk op het aangegeven eindtijdstip van deze examenzitting.</text:p>
      <text:p text:style-name="ifm_p_indent.-7mm_mleft.7mm_ifm">4.<text:tab/>Bij alle vakken van vwo en havo, met uitzondering van het profielwerkstuk, en bij alle talen bij het vmbo wordt de kandidaat 20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text:p>
      <text:p text:style-name="ifm_p_indent.-7mm_mleft.7mm_ifm">5.<text:tab/>Als de kandidaat zich minder dan 5 minuten te laat bij de examinatoren meldt voor de afname van het mondeling examen, wordt het examen volgens rooster afgenomen. De tijd die de kandidaat te laat is, wordt niet gecompenseerd. Bij de beoordeling wordt geen rekening gehouden met het feit dat de kandidaat door te laat te komen zich niet heeft kunnen voorbereiden.</text:p>
      <text:p text:style-name="ifm_p_indent.0mm_mleft.7mm_ifm">Het mondeling examen komt te vervallen als de kandidaat zich 5 minuten of meer te laat bij de examinatoren meldt voor de afname.</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text:p>
      <text:p text:style-name="ifm_p_indent.-7mm_mleft.14mm_ifm">a.<text:tab/>In het eerste tijdvak verhinderd is bij één of meer schriftelijke toetsen of examens, wordt hij in de gelegenheid gesteld in het tweede tijdvak zo veel mogelijk gemiste toetsen en examens alsnog af te leggen;</text:p>
      <text:p text:style-name="ifm_p_indent.-7mm_mleft.14mm_ifm">b.<text:tab/>Niet in staat is al zijn schriftelijke toetsen en examens in het eerste en tweede tijdvak af te leggen, krijgt hij uitstel naar het derde en zo nodig vierde tijdvak, maar voor niet meer vakken die nodig zijn voor een profiel (vwo en havo) of een sector (vmbo), met dien verstande dat een kandidaat die examen doet in meerdere schoolsoorten, slechts voor één schoolsoort uitstel naar het derde en zo nodig vierde tijdvak kan krijgen.</text:p>
      <text:p text:style-name="ifm_p_indent.-7mm_mleft.14mm_ifm">c.<text:tab/>Afwezig is bij een of meer mondelinge en/of praktische toetsen in de periode juni/juli, wordt geprobeerd de gemiste toetsen alsnog in dezelfde periode in te roosteren. Is dat niet mogelijk, dan krijgt de kandidaat uitstel naar het derde en zo nodig vierde tijdvak, met dezelfde beperkende voorwaarden als in lid b.</text:p>
      <text:p text:style-name="ifm_p_indent.-7mm_mleft.14mm_ifm">d.<text:tab/>Om in aanmerking te komen voor uitstel naar een ander examenmoment, meldt de kandidaat binnen 8 dagen zijn afwezigheid schriftelijk bij DUO, afdeling staatsexamens VO, Postbus 30158, 9700 LK Groningen. In de berichtgeving dient te worden vermeld:</text:p>
      <text:p text:style-name="ifm_p_indent.-7mm_mleft.14mm_ifm">e.<text:tab/>Naam en adres van de kandidaat;</text:p>
      <text:p text:style-name="ifm_p_indent.-7mm_mleft.14mm_ifm">f.<text:tab/>Datum van de gemiste proef en het desbetreffende vak;</text:p>
      <text:p text:style-name="ifm_p_indent.-7mm_mleft.14mm_ifm">g.<text:tab/>De reden van de absentie/verhindering;</text:p>
      <text:p text:style-name="ifm_p_indent.-7mm_mleft.14mm_ifm">h.<text:tab/>Bij ziekte of ongeval: naam, adres en telefoonnummer van de geconsulteerde arts;</text:p>
      <text:p text:style-name="ifm_p_indent.-7mm_mleft.14mm_ifm">i.<text:tab/>In geval van een andere dringende reden voor de absentie dan ziekte of ongeval dient de kandidaat of bij minderjarigheid zijn ouders of verzorgers bewijzen te leveren van de onmogelijkheid om deel te nemen aan het examen. Zonder deze bewijzen kan de afwezigheid als een onregelmatigheid worden beschouwd (zie artikel 7 van dit reglement).</text:p>
      <text:p text:style-name="ifm_p_indent.-7mm_mleft.7mm_ifm">8.<text:tab/>Wanneer de kandidaat in het staatsexamenjaar een examenvak niet afrondt, komen de reeds behaalde resultaten voor het betreffende vak te vervallen.</text:p>
      <text:h text:style-name="ifm_p_font.italic_mt.5.08mm_page.keep-with-next_ifm" text:outline-level="6">Artikel<text:s/>9<text:s/>Gang van zaken tijdens het examen</text:h>
      <text:p text:style-name="ifm_p_mt.4.23mm_indent.-9mm_mleft.9mm_ifm">1.<text:tab/>Tenzij anders is bepaald, dient schriftelijk werk te worden gemaakt oppapier van de staatsexamens. De kandidaat voorziet elk papier van zijn naam, examennummer en indien van toepassing ook het type grafische rekenmachine.</text:p>
      <text:p text:style-name="ifm_p_indent.-9mm_mleft.9mm_ifm">2.<text:tab/>Voor gebruik van hulpmiddelen en schrijfmaterialen: zie de vakinformatie.</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communicatiemiddelen,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mag de kandidaat de examenruimte verlaten.</text:p>
      <text:p text:style-name="ifm_p_indent.-9mm_mleft.9mm_ifm">8.<text:tab/>Eenmaal ingeleverd werk mag niet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italic_mt.5.08mm_page.keep-with-next_ifm" text:outline-level="6">Artikel<text:s/>10<text:s/>Beoordeling mondeling examen of praktisch examen</text:h>
      <text:p text:style-name="ifm_p_mt.4.23mm_indent.-7mm_mleft.7mm_ifm">1.<text:tab/>Bij aanvang van het college-examen in een vak waarvoor een werkstuk of boekenlijst vereist is, bepalen de examinatoren of de betreffende documenten in redelijke mate voldoen aan de gestelde eisen; is dit niet het geval, dan wordt in overleg met de voorzitter bepaald of het examen wordt afgenomen voor het betreffende vak.</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p text:style-name="ifm_p_indent.-7mm_mleft.7mm_ifm">3.<text:tab/>In de vakinformatie is aangegeven waarop de kandidaat tijdens het college-examen wordt beoordeeld en is de weging van de cijfers voor de verschillende onderdelen vastgelegd.</text:p>
      <text:h text:style-name="ifm_p_font.italic_mt.5.08mm_page.keep-with-next_ifm" text:outline-level="6">Artikel<text:s/>11<text:s/>Profielwerkstuk en ‘oriëntatie op studie en beroep’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text:p>
      <text:h text:style-name="ifm_p_font.italic_mt.5.08mm_page.keep-with-next_ifm" text:outline-level="6">Artikel<text:s/>12<text:s/>Sectorwerkstuk en ‘oriëntatie op leren en werken’ vmbo</text:h>
      <text:p text:style-name="ifm_p_mt.4.23mm_ifm">Het sectorwerkstuk dient te gaan over een maatschappelijk relevant onderwerp dat past bij de beroepswereld van de betreffende sector.</text:p>
      <text:h text:style-name="ifm_p_font.italic_mt.5.08mm_page.keep-with-next_ifm" text:outline-level="6">Artikel<text:s/>13<text:s/>Rekentoets</text:h>
      <text:p text:style-name="ifm_p_mt.4.23mm_indent.-7mm_mleft.7mm_ifm">1.<text:tab/>De rekentoets is een verplicht onderdeel van het staatsexamen.</text:p>
      <text:p text:style-name="ifm_p_indent.-7mm_mleft.7mm_ifm">2.<text:tab/>Het resultaat van de rekentoets heeft geen invloed op de uitslag.</text:p>
      <text:p text:style-name="ifm_p_indent.-7mm_mleft.7mm_ifm">3.<text:tab/>Het resultaat van de rekentoets wordt op een aparte cijferlijst vermeld.</text:p>
      <text:h text:style-name="ifm_p_font.italic_mt.5.08mm_page.keep-with-next_ifm" text:outline-level="6">Artikel<text:s/>14<text:s/>Uitslag</text:h>
      <text:p text:style-name="ifm_p_mt.4.23mm_indent.-7mm_mleft.7mm_ifm">1.<text:tab/>De uitslag wordt door de voorzitter en de secretaris vastgesteld op grond van (voor zover van toepassing):</text:p>
      <text:p text:style-name="ifm_p_indent.-7mm_mleft.14mm_ifm">a.<text:tab/>één of meer door de Commissie staatsexamens VO uitgereikte cijferlijsten;</text:p>
      <text:p text:style-name="ifm_p_indent.-7mm_mleft.14mm_ifm">b.<text:tab/>één of meer door het College uitgereikte cijferlijsten;</text:p>
      <text:p text:style-name="ifm_p_indent.-7mm_mleft.14mm_ifm">c.<text:tab/>één (!) cijferlijst van een school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uitgereikte bewijzen van ontheffing.</text:p>
      <text:p text:style-name="ifm_p_indent.0mm_mleft.7mm_ifm">Vakken met een onvoldoende eindcijfer mogen bij de uitslag worden betrokken. De uitslagregeling geldt ook als de examens voor bepaalde vakken in verschillende jaren zijn afgenomen.</text:p>
      <text:p text:style-name="ifm_p_indent.-7mm_mleft.7mm_ifm">2.<text:tab/>De hierboven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De uitslag luidt ‘geslaagd ’ of ‘afgewezen’.</text:p>
      <text:h text:style-name="ifm_p_font.italic_mt.5.08mm_page.keep-with-next_ifm" text:outline-level="6">Artikel<text:s/>15<text:s/>Uitslagregeling</text:h>
      <text:p text:style-name="ifm_p_mt.4.23mm_indent.-7mm_mleft.7mm_ifm">1.<text:tab/>De kandidaat die staatsexamen vmbo heeft afgelegd, is geslaagd indien:</text:p>
      <text:p text:style-name="ifm_p_indent.-7mm_mleft.14mm_ifm">a.<text:tab/>hij, voor zover van toepassing, voor het sectorwerkstuk de beoordeling ‘goed’ of ‘voldoende’ heeft behaald</text:p>
      <text:p text:style-name="ifm_p_indent.0mm_mleft.14mm_ifm">en</text:p>
      <text:p text:style-name="ifm_p_indent.-7mm_mleft.14mm_ifm">b.<text:tab/>het rekenkundig gemiddelde van de door hem bij het centraal examen behaalde cijfers ten minste 5,5 is</text:p>
      <text:p text:style-name="ifm_p_indent.0mm_mleft.14mm_ifm">en</text:p>
      <text:p text:style-name="ifm_p_indent.-7mm_mleft.14mm_ifm">c.<text:tab/>hij voor het vak Nederlands als eindcijfer tenminste een 5 heeft behaald</text:p>
      <text:p text:style-name="ifm_p_indent.0mm_mleft.14mm_ifm">en</text:p>
      <text:p text:style-name="ifm_p_indent.-7mm_mleft.14mm_ifm">d.<text:tab/>hij heeft deelgenomen aan de rekentoets</text:p>
      <text:p text:style-name="ifm_p_indent.0mm_mleft.14mm_ifm">en</text:p>
      <text:p text:style-name="ifm_p_indent.-7mm_mleft.14mm_ifm">e.<text:tab/>hij</text:p>
      <text:p text:style-name="ifm_p_indent.-7mm_mleft.21mm_ifm">1.<text:tab/>voor ten hoogste één van zijn examenvakken het eindcijfer 5 heeft behaald en voor zijn overige examenvakken een 6 of hoger, of</text:p>
      <text:p text:style-name="ifm_p_indent.-7mm_mleft.21mm_ifm">2.<text:tab/>voor ten hoogste één van zijn examenvakken het eindcijfer 4 heeft behaald en voor zijn overige examenvakken een 6 of hoger waarbij ten minste één 7 of hoger, of</text:p>
      <text:p text:style-name="ifm_p_indent.-7mm_mleft.21mm_ifm">3.<text:tab/>voor twee van zijn examenvakken het eindcijfer 5 heeft behaald en voor zijn overige examenvakken een 6 of hoger waarbij ten minste één 7 of hoger.</text:p>
      <text:p text:style-name="ifm_p_indent.-7mm_mleft.7mm_ifm">2.<text:tab/>De kandidaat die staatsexamen vwo of havo heeft afgelegd, is geslaagd indien</text:p>
      <text:p text:style-name="ifm_p_indent.-7mm_mleft.14mm_ifm">a.<text:tab/>het rekenkundig gemiddelde van de door hem bij het centraal examen behaalde cijfers ten minste 5,5 is</text:p>
      <text:p text:style-name="ifm_p_indent.0mm_mleft.14mm_ifm">en</text:p>
      <text:p text:style-name="ifm_p_indent.-7mm_mleft.14mm_ifm">b.<text:tab/>hij heeft deelgenomen aan de rekentoets</text:p>
      <text:p text:style-name="ifm_p_indent.0mm_mleft.14mm_ifm">en</text:p>
      <text:p text:style-name="ifm_p_indent.-7mm_mleft.14mm_ifm">c.<text:tab/>hij</text:p>
      <text:p text:style-name="ifm_p_indent.-7mm_mleft.21mm_ifm">1.<text:tab/>voor alle vakken waarvoor een eindcijfer is vastgesteld, als eindcijfer 6 of hoger heeft behaald, of</text:p>
      <text:p text:style-name="ifm_p_indent.-7mm_mleft.21mm_ifm">2.<text:tab/>voor één van de vakken waarvoor een eindcijfer is vastgesteld, als eindcijfer 5 en voor de overige vakken waarvoor een eindcijfer is vastgesteld, als eindcijfer 6 of hoger heeft behaald, of</text:p>
      <text:p text:style-name="ifm_p_indent.-7mm_mleft.21mm_ifm">3.<text:tab/>voor één van de vakken waarvoor een eindcijfer is vastgesteld, als eindcijfer 4 en voor de overige vakken waarvoor een eindcijfer is vastgesteld, als eindcijfer 6 of hoger heeft behaald, en het gemiddelde van de eindcijfers tenminste 6,0 bedraagt, of</text:p>
      <text:p text:style-name="ifm_p_indent.-7mm_mleft.21mm_ifm">4.<text:tab/>voor twee van de vakken waarvoor een eindcijfer is vastgesteld, als eindcijfer 5 heeft behaald dan wel voor één van de vakken waarvoor een eindcijfer is vastgesteld als eindcijfer 4 en voor één van deze vakken als eindcijfer 5 heeft behaald, en voor de overige vakken waarvoor een eindcijfer is vastgesteld, als eindcijfer 6 of hoger heeft behaald, en het</text:p>
      <text:p text:style-name="ifm_p_indent.-7mm_mleft.21mm_ifm">5.<text:tab/>gemiddelde van de eindcijfers tenminste 6,0 bedraagt</text:p>
      <text:p text:style-name="ifm_p_indent.0mm_mleft.14mm_ifm">en</text:p>
      <text:p text:style-name="ifm_p_indent.-7mm_mleft.14mm_ifm">d.<text:tab/>hij voor de vakken Nederlandse taal (en literatuur), Engelse taal (en literatuur) en Wiskunde A, Wiskunde B dan wel Wiskunde C ten hoogste één maal het eindcijfer 5 en verder eindcijfer(s) 6 of hoger heeft behaald</text:p>
      <text:p text:style-name="ifm_p_indent.-7mm_mleft.14mm_ifm">e.<text:tab/>hij voor geen van de onderdelen genoemd in het vierde lid een eindcijfer lager dan 4 heeft behaald.</text:p>
      <text:p text:style-name="ifm_p_indent.-7mm_mleft.7mm_ifm">3.<text:tab/>Kandidaten die bij de uitslagbepaling cijfers voor, de in het tweede lid onder d, genoemde vakken willen laten meetellen en die behaald zijn voor 2013 hoeven niet te voldoen aan de eis, verwoord in het tweede lid onder d. Deze overgangsbepaling geldt tot en met het examenjaar 2016.</text:p>
      <text:p text:style-name="ifm_p_indent.-7mm_mleft.7mm_ifm">4.<text:tab/>Bij de uitslagbepaling volgens het tweede lid wordt het gemiddelde van de eindcijfers van tenminste de volgende onderdelen aangemerkt als het eindcijfer van één vak, genaamd het combinatiecijfer, voor zover voor deze onderdelen een eindcijfer is bepaald:</text:p>
      <text:p text:style-name="ifm_p_indent.-7mm_mleft.14mm_ifm">a.<text:tab/>voor havo: maatschappijleer en het profielwerkstuk,</text:p>
      <text:p text:style-name="ifm_p_indent.-7mm_mleft.14mm_ifm">b.<text:tab/>voor vwo: maatschappijleer, algemene natuurwetenschappen en het profielwerkstuk.</text:p>
      <text:p text:style-name="ifm_p_indent.0mm_mleft.7mm_ifm">Daaraan kan via inwisseling worden toegevoegd:</text:p>
      <text:p text:style-name="ifm_p_indent.-7mm_mleft.14mm_ifm">c.<text:tab/>literatuur,</text:p>
      <text:p text:style-name="ifm_p_indent.-7mm_mleft.14mm_ifm">d.<text:tab/>klassieke culturele vorming,</text:p>
      <text:p text:style-name="ifm_p_indent.-7mm_mleft.14mm_ifm">e.<text:tab/>algemene natuurwetenschappen in het havo,</text:p>
      <text:p text:style-name="ifm_p_indent.-7mm_mleft.14mm_ifm">f.<text:tab/>godsdienst of levensbeschouwelijk vormingsonderwijs.</text:p>
      <text:p text:style-name="ifm_p_indent.-7mm_mleft.7mm_ifm">5.<text:tab/>Het College bepaalt het eindcijfer, bedoeld in het vi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italic_mt.5.08mm_page.keep-with-next_ifm" text:outline-level="6">Artikel<text:s/>16<text:s/>Herkansing</text:h>
      <text:p text:style-name="ifm_p_mt.4.23mm_indent.-7mm_mleft.7mm_ifm">1.<text:tab/>De vmbo-kandidaat die voor het sectorwerkstuk de kwalificatie 'niet afgerond' heeft gekregen maar bij een beoordeling 'voldoende' of 'goed' in hetzelfde examenjaar in aanmerking komt voor een diploma vmbo, krijgt in het derde of vierde tijdvak één keer de gelegenheid opnieuw een sectorwerkstuk in te leveren en te presenteren. Dit beperkt niet het recht van de kandidaat op herkansing voor een college-examen in een bepaald vak.</text:p>
      <text:p text:style-name="ifm_p_indent.-7mm_mleft.7mm_ifm">2.<text:tab/>Een kandidaat die een staatsexamen heeft afgelegd en daarvoor niet geslaagd is, mag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het College toestemming vragen bij de herkansing slechts één van beide onderdelen te doen. Het College neemt op dit verzoek een gemotiveerde beslissing.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De kandidaat die een staatsexamen heeft gedaan en in het lopende examenjaar de rekentoets heeft gemaakt, heeft recht op een herkansing van de rekentoets. Deze herkansing staat los van andere herkansingen.</text:p>
      <text:p text:style-name="ifm_p_indent.-7mm_mleft.7mm_ifm">7.<text:tab/>Herkansing voor deelstaatsexamens is niet mogelijk.</text:p>
      <text:h text:style-name="ifm_p_font.italic_mt.5.08mm_page.keep-with-next_ifm" text:outline-level="6">Artikel<text:s/>17<text:s/>Uitreiking diploma en cijferlijst</text:h>
      <text:p text:style-name="ifm_p_mt.4.23mm_indent.-7mm_mleft.7mm_ifm">1.<text:tab/>Aan een voor een staatsexamen vwo, havo of vmbo geslaagde kandidaat wordt een diploma uitgereikt. Op het diploma wordt het behaalde profiel/worden de behaalde profielen (vwo en havo) vermeld en bij het vmbo de behaalde sector/sectoren en de leerweg.</text:p>
      <text:p text:style-name="ifm_p_indent.0mm_mleft.7mm_ifm">Bij het diploma wordt voor vwo en havo per behaald profiel een cijferlijst uitgereikt; bij het diploma vmbo wordt één cijferlijst uitgereikt waarop de leerweg en alle behaalde sectoren staan beschreven.</text:p>
      <text:p text:style-name="ifm_p_indent.0mm_mleft.7mm_ifm">Op een cijferlijst wordt/worden vermeld, voor zover van toepassing:</text:p>
      <text:p text:style-name="ifm_p_indent.-7mm_mleft.14mm_ifm">a.<text:tab/>het profiel waarin het examen is afgelegd (voor vwo en havo);</text:p>
      <text:p text:style-name="ifm_p_indent.-7mm_mleft.14mm_ifm">b.<text:tab/>de vakken waarin de kandidaat is geëxamineerd;</text:p>
      <text:p text:style-name="ifm_p_indent.-7mm_mleft.14mm_ifm">c.<text:tab/>de vakken waarvoor een ontheffing is verleend, voor zover zij bij de uitslag zijn betrokken;</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de vakken waarop het profielwerkstuk betrekking heeft, dan wel het onderwerp of de titel van het sectorwerkstuk en de beoordeling daarvan;</text:p>
      <text:p text:style-name="ifm_p_indent.-7mm_mleft.14mm_ifm">h.<text:tab/>de uitslag ‘geslaagd’.</text:p>
      <text:p text:style-name="ifm_p_indent.0mm_mleft.7mm_ifm">Daarnaast wordt een aparte cijferlijst uitgereikt met het behaalde resultaat van de rekentoets.</text:p>
      <text:p text:style-name="ifm_p_indent.0mm_mleft.7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voor het examen is afgelegd (voor vwo en havo);</text:p>
      <text:p text:style-name="ifm_p_indent.-7mm_mleft.14mm_ifm">b.<text:tab/>de sector/sectoren en de leerweg (vmbo);</text:p>
      <text:p text:style-name="ifm_p_indent.-7mm_mleft.14mm_ifm">c.<text:tab/>de vakken waarin de kandidaat is geëxamineerd;</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de vakken waarop het profielwerkstuk betrekking heeft, dan wel het onderwerp of de titel van het sectorwerkstuk en de beoordeling daarvan;</text:p>
      <text:p text:style-name="ifm_p_indent.-7mm_mleft.14mm_ifm">h.<text:tab/>de uitslag ‘afgewezen’.</text:p>
      <text:p text:style-name="ifm_p_indent.0mm_mleft.7mm_ifm">Daarnaast wordt een aparte cijferlijst uitgereikt met het behaalde resultaat van de rekentoets.</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entraal examen en/of het college-examen en het eindcijfer per vak;</text:p>
      <text:p text:style-name="ifm_p_indent.-7mm_mleft.14mm_ifm">d.<text:tab/>het onderwerp of de titel van het profielwerkstuk en het vak/de vakken waarop het profielwerkstuk betrekking heeft, dan wel het onderwerp of de titel van het sectorwerkstuk en de beoordeling daarvan.</text:p>
      <text:p text:style-name="ifm_p_indent.0mm_mleft.7mm_ifm">Indien de rekentoets is afgelegd, krijgt de kandidaat daarnaast een aparte cijferlijst uitgereikt met het behaalde resultaat van de rekentoets.</text:p>
      <text:h text:style-name="ifm_p_font.italic_mt.5.08mm_page.keep-with-next_ifm" text:outline-level="6">Artikel<text:s/>18<text:s/>Certificaat</text:h>
      <text:p text:style-name="ifm_p_mt.4.23mm_ifm">Aan een kandidaat die een staatsexamen heeft gedaan en is afgewezen en aan een kandidaat die deelstaatsexamen heeft gedaan, wordt per schoolsoort één certificaat uitgereikt voor, indien van toepassing,</text:p>
      <text:p text:style-name="ifm_p_indent.-7mm_mleft.7mm_ifm">1.<text:tab/>het vak of de vakken waarvoor hij een eindcijfer 6 of hoger heeft behaald,</text:p>
      <text:p text:style-name="ifm_p_indent.-7mm_mleft.7mm_ifm">2.<text:tab/>voor het vwo en het havo het vak of de vakken en het onderwerp of de titel van het profielwerkstuk indien hij hiervoor het eindcijfer 6 of hoger heeft behaald, en</text:p>
      <text:p text:style-name="ifm_p_indent.-7mm_mleft.7mm_ifm">3.<text:tab/>voor het vmbo het thema van het sectorwerkstuk, indien dit beoordeeld is met ‘goed’ of ‘voldoende’,</text:p>
      <text:p text:style-name="ifm_p_mt.3.7mm_ifm">met dien verstande dat indien een examen in een vak dat op een certificaat voorkomt uit meerdere onderdelen bestaat, alle onderdelen in hetzelfde jaar dienen te zijn afgelegd.</text:p>
      <text:h text:style-name="ifm_p_font.italic_mt.5.08mm_page.keep-with-next_ifm" text:outline-level="6">Artikel<text:s/>19<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mt.3.7mm_ifm">Een kandidaat die in het bezit is van een havo-diploma, heeft op grond daarvan ontheffing voor de volgende vakken van het gemeenschappelijk deel van het vwo: maatschappijleer en algemene natuurwetenschappen. In dit geval worden deze vakken niet op de cijferlijst vermeld.</text:p>
      <text:h text:style-name="ifm_p_font.italic_mt.5.08mm_page.keep-with-next_ifm" text:outline-level="6">Artikel<text:s/>20<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bij het College.</text:p>
      <text:p text:style-name="ifm_p_ifm">Het College zal op ten minste twee data in het examenjaar kandidaten de mogelijkheid bieden, centraal in het land, hun schriftelijk examenwerk in te zien. Voor deze inzage moeten kandidaten zich uiterlijk twee weken voor de gewenste datum per mail in Groningen aanmelden. De data worden op de site van DUO gepubliceerd. Inzage op andere momenten vindt, na afspraak, uitsluitend in Groningen plaats.</text:p>
      <text:h text:style-name="ifm_p_font.italic_mt.5.08mm_page.keep-with-next_ifm" text:outline-level="6">Artikel<text:s/>21<text:s/>Geheimhouding</text:h>
      <text:p text:style-name="ifm_p_mt.4.23mm_ifm">Een ieder die betrokken is bij de examinering en daarbij de beschikking krijgt over gegevens waarvan hij het vertrouwelijke karakter kent of redelijkerwijs moet vermoeden, is verplicht tot geheimhouding daarvan.</text:p>
      <text:h text:style-name="ifm_p_font.italic_mt.5.08mm_page.keep-with-next_ifm" text:outline-level="6">Artikel<text:s/>22<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text:p>
      <text:p text:style-name="ifm_p_ifm">De kandidaat vrijwaart de examenfunctionarissen tegen aanspraken van derden ter zake van schade en/of letsel veroorzaakt tijdens een examenonderdeel van het staatsexamen, behalve als er sprake is van grove schuld of nalatigheid.</text:p>
      <text:h text:style-name="ifm_p_font.italic_mt.5.08mm_page.keep-with-next_ifm" text:outline-level="6">Artikel<text:s/>23<text:s/>Klachten en bezwaar</text:h>
      <text:p text:style-name="ifm_p_mt.4.23mm_indent.-7mm_mleft.7mm_ifm">1.<text:tab/>Een klacht kan worden ingediend door een email te sturen naar klachten@duo.nl of een brief naar Antwoordnummer 392, 9700 LK Groningen. Onder vermelding van naam- en adresgegevens en het telefoonnummer van de kandidaat.</text:p>
      <text:p text:style-name="ifm_p_indent.-7mm_mleft.7mm_ifm">2.<text:tab/>Tegen een besluit kan bezwaar worden ingediend. Als u het niet eens bent met een besluit waarbij uw belang rechtstreeks is betrokken kunt u in de meeste gevallen een bezwaarschrift indienen.U moet altijd schriftelijk bezwaar maken (een bezwaarschrift indienen). Het bezwaarschrift moet worden gericht aan het bestuursorgaan dat het besluit heeft genomen. Bij elk besluit is vermeldt of u bezwaar kunt maken en bij wie u dat kunt doen en binnen welke termijn.</text:p>
      <text:h text:style-name="ifm_p_font.italic_mt.5.08mm_page.keep-with-next_ifm" text:outline-level="6">Artikel<text:s/>24<text:s/>Gevallen onvoorzien</text:h>
      <text:p text:style-name="ifm_p_mt.4.23mm_ifm">In alle gevallen waarin dit reglement niet voorziet, beslist, namens het College, de manager staatsexamens VO.</text:p>
      <text:h text:style-name="ifm_p_font.italic_mt.5.08mm_page.keep-with-next_ifm" text:outline-level="6">Bijlage<text:s/>1<text:s/>Eindexamen vwo</text:h>
      <text:h text:style-name="ifm_p_font.italic_mt.4.23mm_page.keep-with-next_ifm" text:outline-level="6">Algemene informatie</text:h>
      <text:p text:style-name="ifm_p_mt.3.7mm_ifm">Het vw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h text:style-name="ifm_p_font.italic_mt.3.7mm_page.keep-with-next_ifm" text:outline-level="6">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2.tg1.col1"/>
        <table:table-column table:style-name="table2.tg1.col2"/>
        <table:table-row>
          <table:table-cell table:style-name="table.cell.top">
            <text:p text:style-name="text.cell.7.left">• Nederlandse taal en literatuur,</text:p>
          </table:table-cell>
          <table:table-cell table:style-name="table.cell.top.pleft.pright">
            <text:p text:style-name="text.cell.7.right">480</text:p>
          </table:table-cell>
        </table:table-row>
        <table:table-row>
          <table:table-cell table:style-name="table.cell.top">
            <text:p text:style-name="text.cell.7.left">• Engelse taal en literatuur,</text:p>
          </table:table-cell>
          <table:table-cell table:style-name="table.cell.top.pleft.pright">
            <text:p text:style-name="text.cell.7.right">400</text:p>
          </table:table-cell>
        </table:table-row>
        <table:table-row>
          <table:table-cell table:style-name="table.cell.top">
            <text:p text:style-name="text.cell.7.left">• (atheneum)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80</text:p>
          </table:table-cell>
        </table:table-row>
        <table:table-row>
          <table:table-cell table:style-name="table.cell.top">
            <text:p text:style-name="text.cell.7.left">• (gymnasium) Latijnse taal en literatuur of Griekse taal en literatuur*),</text:p>
          </table:table-cell>
          <table:table-cell table:style-name="table.cell.top.pleft.pright">
            <text:p text:style-name="text.cell.7.right">600</text:p>
          </table:table-cell>
        </table:table-row>
        <table:table-row>
          <table:table-cell table:style-name="table.cell.top">
            <text:p text:style-name="text.cell.7.left">• algemene natuurwetenschappen,</text:p>
          </table:table-cell>
          <table:table-cell table:style-name="table.cell.top.pleft.pright">
            <text:p text:style-name="text.cell.7.right">120</text:p>
          </table:table-cell>
        </table:table-row>
        <table:table-row>
          <table:table-cell table:style-name="table.cell.top">
            <text:p text:style-name="text.cell.7.left">• maatschappijleer,</text:p>
          </table:table-cell>
          <table:table-cell table:style-name="table.cell.top.pleft.pright">
            <text:p text:style-name="text.cell.7.right">120</text:p>
          </table:table-cell>
        </table:table-row>
        <table:table-row>
          <table:table-cell table:style-name="table.cell.top">
            <text:p text:style-name="text.cell.7.left">• rekentoets.</text:p>
          </table:table-cell>
          <table:table-cell table:style-name="table.cell.top.pleft.pright">
            <text:p text:style-name="text.cell.7.right"/>
          </table:table-cell>
        </table:table-row>
      </table:table>
      <text:p text:style-name="ifm_p_mt.3.7mm_ifm"><text:span text:style-name="ifm_span_font.underline_ifm">Profieldelen</text:sp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Profiel natuur en techniek</text:p>
            </table:table-cell>
          </table:table-row>
        </table:table-header-rows>
        <table:table-row>
          <table:table-cell table:style-name="table.cell.top">
            <text:p text:style-name="text.cell.7.left">• wiskunde B</text:p>
          </table:table-cell>
          <table:table-cell table:style-name="table.cell.top.pleft.pright">
            <text:p text:style-name="text.cell.7.right">600</text:p>
          </table:table-cell>
        </table:table-row>
        <table:table-row>
          <table:table-cell table:style-name="table.cell.top">
            <text:p text:style-name="text.cell.7.left">• natuurkunde</text:p>
          </table:table-cell>
          <table:table-cell table:style-name="table.cell.top.pleft.pright">
            <text:p text:style-name="text.cell.7.right">480</text:p>
          </table:table-cell>
        </table:table-row>
        <table:table-row>
          <table:table-cell table:style-name="table.cell.top">
            <text:p text:style-name="text.cell.7.left">• scheikunde</text:p>
          </table:table-cell>
          <table:table-cell table:style-name="table.cell.top.pleft.pright">
            <text:p text:style-name="text.cell.7.right">44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informatica</text:p>
          </table:table-cell>
          <table:table-cell table:style-name="table.cell.top.pleft.pright">
            <text:p text:style-name="text.cell.7.right">440</text:p>
          </table:table-cell>
        </table:table-row>
        <table:table-row>
          <table:table-cell table:style-name="table.cell.top">
            <text:p text:style-name="text.cell.7.left">– biologie</text:p>
          </table:table-cell>
          <table:table-cell table:style-name="table.cell.top.pleft.pright">
            <text:p text:style-name="text.cell.7.right">480</text:p>
          </table:table-cell>
        </table:table-row>
        <table:table-row>
          <table:table-cell table:style-name="table.cell.top">
            <text:p text:style-name="text.cell.7.left">– wiskunde D</text:p>
          </table:table-cell>
          <table:table-cell table:style-name="table.cell.top.pleft.pright">
            <text:p text:style-name="text.cell.7.right">44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Profiel natuur en gezondheid</text:p>
            </table:table-cell>
          </table:table-row>
        </table:table-header-rows>
        <table:table-row>
          <table:table-cell table:style-name="table.cell.top">
            <text:p text:style-name="text.cell.7.left">• 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 scheikunde</text:p>
          </table:table-cell>
          <table:table-cell table:style-name="table.cell.top.pleft.pright">
            <text:p text:style-name="text.cell.7.right">440</text:p>
          </table:table-cell>
        </table:table-row>
        <table:table-row>
          <table:table-cell table:style-name="table.cell.top">
            <text:p text:style-name="text.cell.7.left">• biologie</text:p>
          </table:table-cell>
          <table:table-cell table:style-name="table.cell.top.pleft.pright">
            <text:p text:style-name="text.cell.7.right">48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natuurkunde</text:p>
          </table:table-cell>
          <table:table-cell table:style-name="table.cell.top.pleft.pright">
            <text:p text:style-name="text.cell.7.right">480</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Profiel economie en maatschappij</text:p>
            </table:table-cell>
          </table:table-row>
        </table:table-header-rows>
        <table:table-row>
          <table:table-cell table:style-name="table.cell.top">
            <text:p text:style-name="text.cell.7.left">• economie</text:p>
          </table:table-cell>
          <table:table-cell table:style-name="table.cell.top.pleft.pright">
            <text:p text:style-name="text.cell.7.right">480</text:p>
          </table:table-cell>
        </table:table-row>
        <table:table-row>
          <table:table-cell table:style-name="table.cell.top">
            <text:p text:style-name="text.cell.7.left">• 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 geschiedenis</text:p>
          </table:table-cell>
          <table:table-cell table:style-name="table.cell.top.pleft.pright">
            <text:p text:style-name="text.cell.7.right">44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management en organisatie</text:p>
          </table:table-cell>
          <table:table-cell table:style-name="table.cell.top.pleft.pright">
            <text:p text:style-name="text.cell.7.right">440</text:p>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Profiel cultuur en maatschappij</text:p>
            </table:table-cell>
          </table:table-row>
        </table:table-header-rows>
        <table:table-row>
          <table:table-cell table:style-name="table.cell.top">
            <text:p text:style-name="text.cell.7.left">• wiskunde C (mag vervangen worden door wiskunde A of wiskunde B)</text:p>
          </table:table-cell>
          <table:table-cell table:style-name="table.cell.top.pleft.pright">
            <text:p text:style-name="text.cell.7.right">480</text:p>
          </table:table-cell>
        </table:table-row>
        <table:table-row>
          <table:table-cell table:style-name="table.cell.top">
            <text:p text:style-name="text.cell.7.left">• geschiedenis</text:p>
          </table:table-cell>
          <table:table-cell table:style-name="table.cell.top.pleft.pright">
            <text:p text:style-name="text.cell.7.right">480</text:p>
          </table:table-cell>
        </table:table-row>
        <table:table-row>
          <table:table-cell table:style-name="table.cell.top">
            <text:p text:style-name="text.cell.7.left">• één van de volgende culturele profielkeuzevakken:</text:p>
          </table:table-cell>
          <table:table-cell table:style-name="table.cell.top.pleft.pright">
            <text:p text:style-name="text.cell.7.right"/>
          </table:table-cell>
        </table:table-row>
        <table:table-row>
          <table:table-cell table:style-name="table.cell.top">
            <text:p text:style-name="text.cell.7.left">– kunst (beeldende vormgeving), kunst (muziek),kunst (drama), kunst (dans), muziek, tekenen, handvaardigheid of textiele vormgeving</text:p>
          </table:table-cell>
          <table:table-cell table:style-name="table.cell.top.pleft.pright">
            <text:p text:style-name="text.cell.7.right">480</text:p>
          </table:table-cell>
        </table:table-row>
        <table:table-row>
          <table:table-cell table:style-name="table.cell.top">
            <text:p text:style-name="text.cell.7.left">– filosofie</text:p>
          </table:table-cell>
          <table:table-cell table:style-name="table.cell.top.pleft.pright">
            <text:p text:style-name="text.cell.7.right">48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row>
          <table:table-cell table:style-name="table.cell.top">
            <text:p text:style-name="text.cell.7.left">– Latijnse taal en literatuur of Griekse taal en literatuur*)</text:p>
          </table:table-cell>
          <table:table-cell table:style-name="table.cell.top.pleft.pright">
            <text:p text:style-name="text.cell.7.right">600</text:p>
          </table:table-cell>
        </table:table-row>
        <table:table-row>
          <table:table-cell table:style-name="table.cell.top">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economie.</text:p>
          </table:table-cell>
          <table:table-cell table:style-name="table.cell.top.pleft.pright">
            <text:p text:style-name="text.cell.7.right">480</text:p>
          </table:table-cell>
        </table:table-row>
        <table:table-row>
          <table:table-cell table:style-name="table.cell." table:number-columns-spanned="2">
            <text:p text:style-name="ifm_p_size.7pt_mt.2mm_ifm">*) Als een kandidaat een volledig pakket doet met Latijn of Grieks, is het vak Klassieke Culturele Vorming (160 uur) verplicht. Hiermee wordt tevens voldaan aan de eisen die gesteld worden voor het behalen van een gymnasiumdiploma.</text:p>
          </table:table-cell>
        </table:table-row>
      </table:table>
      <text:p text:style-name="ifm_p_mt.3.7mm_ifm"><text:span text:style-name="ifm_span_font.underline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7.tg1.col1"/>
        <table:table-column table:style-name="table7.tg1.col2"/>
        <table:table-row>
          <table:table-cell table:style-name="table.cell.top">
            <text:p text:style-name="text.cell.7.left">• de vakken die zijn vermeld bij de profieldelen en die nog niet als examenvak zijn opgenomen in het gekozen profiel, waarbij</text:p>
          </table:table-cell>
          <table:table-cell table:style-name="table.cell.top.pleft.pright">
            <text:p text:style-name="text.cell.7.right"/>
          </table:table-cell>
        </table:table-row>
        <table:table-row>
          <table:table-cell table:style-name="table.cell.top">
            <text:p text:style-name="text.cell.7.left">– van de vakken wiskunde A, wiskunde B en wiskunde C slechts één deel kan uitmaken van het profiel en dat wiskunde D uitsluitend kan worden gekozen indien ook wiskunde B deel uitmaakt van het profiel;</text:p>
          </table:table-cell>
          <table:table-cell table:style-name="table.cell.top.pleft.pright">
            <text:p text:style-name="text.cell.7.right"/>
          </table:table-cell>
        </table:table-row>
        <table:table-row>
          <table:table-cell table:style-name="table.cell.top">
            <text:p text:style-name="text.cell.7.left">– kunst (beeldende vormgeving) niet gekozen kan worden in combinatie met tekenen, handvaardigheid of textiele vormgeving en kunst (muziek) niet gekozen kan worden in combinatie met muziek;</text:p>
          </table:table-cell>
          <table:table-cell table:style-name="table.cell.top.pleft.pright">
            <text:p text:style-name="text.cell.7.right"/>
          </table:table-cell>
        </table:table-row>
        <table:table-row>
          <table:table-cell table:style-name="table.cell.top">
            <text:p text:style-name="text.cell.7.left">– van de vakken tekenen, handvaardigheid en textiele vormgeving er slechts één deel kan uitmaken van het profiel;</text:p>
          </table:table-cell>
          <table:table-cell table:style-name="table.cell.top.pleft.pright">
            <text:p text:style-name="text.cell.7.right"/>
          </table:table-cell>
        </table:table-row>
        <table:table-row>
          <table:table-cell table:style-name="table.cell.top">
            <text:p text:style-name="text.cell.7.left">• Spaanse taal en literatuur (elementair)</text:p>
          </table:table-cell>
          <table:table-cell table:style-name="table.cell.top.pleft.pright">
            <text:p text:style-name="text.cell.7.right">480</text:p>
          </table:table-cell>
        </table:table-row>
        <table:table-row>
          <table:table-cell table:style-name="table.cell.top">
            <text:p text:style-name="text.cell.7.left">Russische taal en literatuur (elementair)</text:p>
          </table:table-cell>
          <table:table-cell table:style-name="table.cell.top.pleft.pright">
            <text:p text:style-name="text.cell.7.right">480</text:p>
          </table:table-cell>
        </table:table-row>
        <table:table-row>
          <table:table-cell table:style-name="table.cell.top">
            <text:p text:style-name="text.cell.7.left">Italiaanse taal en literatuur (elementair)</text:p>
          </table:table-cell>
          <table:table-cell table:style-name="table.cell.top.pleft.pright">
            <text:p text:style-name="text.cell.7.right">480</text:p>
          </table:table-cell>
        </table:table-row>
        <table:table-row>
          <table:table-cell table:style-name="table.cell.top">
            <text:p text:style-name="text.cell.7.left">Arabische taal en literatuur (elementair)</text:p>
          </table:table-cell>
          <table:table-cell table:style-name="table.cell.top.pleft.pright">
            <text:p text:style-name="text.cell.7.right">480</text:p>
          </table:table-cell>
        </table:table-row>
        <table:table-row>
          <table:table-cell table:style-name="table.cell.top">
            <text:p text:style-name="text.cell.7.left">Turkse taal en literatuur (elementair)</text:p>
          </table:table-cell>
          <table:table-cell table:style-name="table.cell.top.pleft.pright">
            <text:p text:style-name="text.cell.7.right">480</text:p>
          </table:table-cell>
        </table:table-row>
        <table:table-row>
          <table:table-cell table:style-name="table.cell.top">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 kunst (algemeen)</text:p>
          </table:table-cell>
          <table:table-cell table:style-name="table.cell.top.pleft.pright">
            <text:p text:style-name="text.cell.7.righ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italic_mt.5.08mm_page.keep-with-next_ifm" text:outline-level="6">Bijlage<text:s/>2<text:s/>Eindexamen havo</text:h>
      <text:h text:style-name="ifm_p_font.italic_mt.4.23mm_page.keep-with-next_ifm" text:outline-level="6">Algemene informatie</text:h>
      <text:p text:style-name="ifm_p_mt.3.7mm_ifm">Het hav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h text:style-name="ifm_p_font.italic_mt.3.7mm_page.keep-with-next_ifm" text:outline-level="6">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text:span> van elk profiel bestaat uit:</text:p>
      <table:table table:style-name="ifm_table_pgwide.1_mt.3.7mm_ifm">
        <table:table-column table:style-name="table8.tg1.col1"/>
        <table:table-column table:style-name="table8.tg1.col2"/>
        <table:table-row>
          <table:table-cell table:style-name="table.cell.top">
            <text:p text:style-name="text.cell.7.left">• Nederlandse taal en literatuur,</text:p>
          </table:table-cell>
          <table:table-cell table:style-name="table.cell.top.pleft.pright">
            <text:p text:style-name="text.cell.7.right">400</text:p>
          </table:table-cell>
        </table:table-row>
        <table:table-row>
          <table:table-cell table:style-name="table.cell.top">
            <text:p text:style-name="text.cell.7.left">• Engelse taal en literatuur,</text:p>
          </table:table-cell>
          <table:table-cell table:style-name="table.cell.top.pleft.pright">
            <text:p text:style-name="text.cell.7.right">360</text:p>
          </table:table-cell>
        </table:table-row>
        <table:table-row>
          <table:table-cell table:style-name="table.cell.top">
            <text:p text:style-name="text.cell.7.left">• maatschappijleer,</text:p>
          </table:table-cell>
          <table:table-cell table:style-name="table.cell.top.pleft.pright">
            <text:p text:style-name="text.cell.7.right">120</text:p>
          </table:table-cell>
        </table:table-row>
        <table:table-row>
          <table:table-cell table:style-name="table.cell.top">
            <text:p text:style-name="text.cell.7.left">• rekentoets.</text:p>
          </table:table-cell>
          <table:table-cell table:style-name="table.cell.top.pleft.pright">
            <text:p text:style-name="text.cell.7.right"/>
          </table:table-cell>
        </table:table-row>
      </table:table>
      <text:p text:style-name="ifm_p_mt.3.7mm_ifm"><text:span text:style-name="ifm_span_font.underline_ifm">Profieldelen:</text:spa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Profiel natuur en techniek</text:p>
            </table:table-cell>
          </table:table-row>
        </table:table-header-rows>
        <table:table-row>
          <table:table-cell table:style-name="table.cell.top">
            <text:p text:style-name="text.cell.7.left">• wiskunde B</text:p>
          </table:table-cell>
          <table:table-cell table:style-name="table.cell.top.pleft.pright">
            <text:p text:style-name="text.cell.7.right">360</text:p>
          </table:table-cell>
        </table:table-row>
        <table:table-row>
          <table:table-cell table:style-name="table.cell.top">
            <text:p text:style-name="text.cell.7.left">• natuurkunde</text:p>
          </table:table-cell>
          <table:table-cell table:style-name="table.cell.top.pleft.pright">
            <text:p text:style-name="text.cell.7.right">400</text:p>
          </table:table-cell>
        </table:table-row>
        <table:table-row>
          <table:table-cell table:style-name="table.cell.top">
            <text:p text:style-name="text.cell.7.left">• scheikunde</text:p>
          </table:table-cell>
          <table:table-cell table:style-name="table.cell.top.pleft.pright">
            <text:p text:style-name="text.cell.7.right">32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informatica</text:p>
          </table:table-cell>
          <table:table-cell table:style-name="table.cell.top.pleft.pright">
            <text:p text:style-name="text.cell.7.right">320</text:p>
          </table:table-cell>
        </table:table-row>
        <table:table-row>
          <table:table-cell table:style-name="table.cell.top">
            <text:p text:style-name="text.cell.7.left">– biologie</text:p>
          </table:table-cell>
          <table:table-cell table:style-name="table.cell.top.pleft.pright">
            <text:p text:style-name="text.cell.7.right">400</text:p>
          </table:table-cell>
        </table:table-row>
        <table:table-row>
          <table:table-cell table:style-name="table.cell.top">
            <text:p text:style-name="text.cell.7.left">– wiskunde D</text:p>
          </table:table-cell>
          <table:table-cell table:style-name="table.cell.top.pleft.pright">
            <text:p text:style-name="text.cell.7.right">320</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Profiel natuur en gezondheid</text:p>
            </table:table-cell>
          </table:table-row>
        </table:table-header-rows>
        <table:table-row>
          <table:table-cell table:style-name="table.cell.top">
            <text:p text:style-name="text.cell.7.left">• 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 scheikunde</text:p>
          </table:table-cell>
          <table:table-cell table:style-name="table.cell.top.pleft.pright">
            <text:p text:style-name="text.cell.7.right">320</text:p>
          </table:table-cell>
        </table:table-row>
        <table:table-row>
          <table:table-cell table:style-name="table.cell.top">
            <text:p text:style-name="text.cell.7.left">• biologie</text:p>
          </table:table-cell>
          <table:table-cell table:style-name="table.cell.top.pleft.pright">
            <text:p text:style-name="text.cell.7.right">40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natuurkunde</text:p>
          </table:table-cell>
          <table:table-cell table:style-name="table.cell.top.pleft.pright">
            <text:p text:style-name="text.cell.7.right">400</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Profiel economie en maatschappij</text:p>
            </table:table-cell>
          </table:table-row>
        </table:table-header-rows>
        <table:table-row>
          <table:table-cell table:style-name="table.cell.top">
            <text:p text:style-name="text.cell.7.left">• economie</text:p>
          </table:table-cell>
          <table:table-cell table:style-name="table.cell.top.pleft.pright">
            <text:p text:style-name="text.cell.7.right">400</text:p>
          </table:table-cell>
        </table:table-row>
        <table:table-row>
          <table:table-cell table:style-name="table.cell.top">
            <text:p text:style-name="text.cell.7.left">• 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 geschiedenis</text:p>
          </table:table-cell>
          <table:table-cell table:style-name="table.cell.top.pleft.pright">
            <text:p text:style-name="text.cell.7.right">32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management en organisatie</text:p>
          </table:table-cell>
          <table:table-cell table:style-name="table.cell.top.pleft.pright">
            <text:p text:style-name="text.cell.7.right">320</text:p>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Profiel cultuur en maatschappij</text:p>
            </table:table-cell>
          </table:table-row>
        </table:table-header-rows>
        <table:table-row>
          <table:table-cell table:style-name="table.cell.top">
            <text:p text:style-name="text.cell.7.left">• geschiedenis</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00</text:p>
          </table:table-cell>
        </table:table-row>
        <table:table-row>
          <table:table-cell table:style-name="table.cell.top">
            <text:p text:style-name="text.cell.7.left">• één van de volgende culturele profielkeuzevakken:</text:p>
          </table:table-cell>
          <table:table-cell table:style-name="table.cell.top.pleft.pright">
            <text:p text:style-name="text.cell.7.right"/>
          </table:table-cell>
        </table:table-row>
        <table:table-row>
          <table:table-cell table:style-name="table.cell.top">
            <text:p text:style-name="text.cell.7.left">– kunst (beeldende vormgeving), kunst (muziek), kunst (drama), kunst (dans), muziek, tekenen, handvaardigheid of textiele vormgeving</text:p>
          </table:table-cell>
          <table:table-cell table:style-name="table.cell.top.pleft.pright">
            <text:p text:style-name="text.cell.7.right">320</text:p>
          </table:table-cell>
        </table:table-row>
        <table:table-row>
          <table:table-cell table:style-name="table.cell.top">
            <text:p text:style-name="text.cell.7.left">– filosofie</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economie</text:p>
          </table:table-cell>
          <table:table-cell table:style-name="table.cell.top.pleft.pright">
            <text:p text:style-name="text.cell.7.righ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13.tg1.col1"/>
        <table:table-column table:style-name="table13.tg1.col2"/>
        <table:table-row>
          <table:table-cell table:style-name="table.cell.top">
            <text:p text:style-name="text.cell.7.left">• de vakken die zijn vermeld bij de profieldelen en die nog niet als examenvak zijn opgenomen in het gekozen profiel, waarbij</text:p>
          </table:table-cell>
          <table:table-cell table:style-name="table.cell.top.pleft.pright">
            <text:p text:style-name="text.cell.7.right"/>
          </table:table-cell>
        </table:table-row>
        <table:table-row>
          <table:table-cell table:style-name="table.cell.top">
            <text:p text:style-name="text.cell.7.left">– van de vakken wiskunde A en wiskunde B er slechts één deel kan uitmaken van het profiel en wiskunde D uitsluitend kan worden gekozen indien wiskunde B deel uitmaakt van het profiel,</text:p>
          </table:table-cell>
          <table:table-cell table:style-name="table.cell.top.pleft.pright">
            <text:p text:style-name="text.cell.7.right"/>
          </table:table-cell>
        </table:table-row>
        <table:table-row>
          <table:table-cell table:style-name="table.cell.top">
            <text:p text:style-name="text.cell.7.left">– kunst (beeldende vormgeving) niet gekozen kan worden in combinatie met tekenen, handvaardigheid of textiele vormgeving en kunst (muziek) niet gekozen kan worden in combinatie met muziek,</text:p>
          </table:table-cell>
          <table:table-cell table:style-name="table.cell.top.pleft.pright">
            <text:p text:style-name="text.cell.7.right"/>
          </table:table-cell>
        </table:table-row>
        <table:table-row>
          <table:table-cell table:style-name="table.cell.top">
            <text:p text:style-name="text.cell.7.left">– van de vakken tekenen, handvaardigheid en textiele vormgeving er slechts één deel kan uitmaken van het profiel</text:p>
          </table:table-cell>
          <table:table-cell table:style-name="table.cell.top.pleft.pright">
            <text:p text:style-name="text.cell.7.right"/>
          </table:table-cell>
        </table:table-row>
        <table:table-row>
          <table:table-cell table:style-name="table.cell.top">
            <text:p text:style-name="text.cell.7.left">• Spaanse taal en literatuur (elementair)</text:p>
          </table:table-cell>
          <table:table-cell table:style-name="table.cell.top.pleft.pright">
            <text:p text:style-name="text.cell.7.right">320</text:p>
          </table:table-cell>
        </table:table-row>
        <table:table-row>
          <table:table-cell table:style-name="table.cell.top">
            <text:p text:style-name="text.cell.7.left">Russische taal en literatuur (elementair)</text:p>
          </table:table-cell>
          <table:table-cell table:style-name="table.cell.top.pleft.pright">
            <text:p text:style-name="text.cell.7.right">320</text:p>
          </table:table-cell>
        </table:table-row>
        <table:table-row>
          <table:table-cell table:style-name="table.cell.top">
            <text:p text:style-name="text.cell.7.left">Italiaanse taal en literatuur (elementair)</text:p>
          </table:table-cell>
          <table:table-cell table:style-name="table.cell.top.pleft.pright">
            <text:p text:style-name="text.cell.7.right">320</text:p>
          </table:table-cell>
        </table:table-row>
        <table:table-row>
          <table:table-cell table:style-name="table.cell.top">
            <text:p text:style-name="text.cell.7.left">Arabische taal en literatuur (elementair)</text:p>
          </table:table-cell>
          <table:table-cell table:style-name="table.cell.top.pleft.pright">
            <text:p text:style-name="text.cell.7.right">320</text:p>
          </table:table-cell>
        </table:table-row>
        <table:table-row>
          <table:table-cell table:style-name="table.cell.top">
            <text:p text:style-name="text.cell.7.left">Turkse taal en literatuur (elementair),</text:p>
          </table:table-cell>
          <table:table-cell table:style-name="table.cell.top.pleft.pright">
            <text:p text:style-name="text.cell.7.right">320</text:p>
          </table:table-cell>
        </table:table-row>
        <table:table-row>
          <table:table-cell table:style-name="table.cell.top">
            <text:p text:style-name="text.cell.7.left">voor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 algemene natuurwetenschappen</text:p>
          </table:table-cell>
          <table:table-cell table:style-name="table.cell.top.pleft.pright">
            <text:p text:style-name="text.cell.7.right">120</text:p>
          </table:table-cell>
        </table:table-row>
        <table:table-row>
          <table:table-cell table:style-name="table.cell.top">
            <text:p text:style-name="text.cell.7.left">• kunst (algemeen)</text:p>
          </table:table-cell>
          <table:table-cell table:style-name="table.cell.top.pleft.pright">
            <text:p text:style-name="text.cell.7.righ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italic_mt.5.08mm_page.keep-with-next_ifm" text:outline-level="6">Bijlage<text:s/>3<text:s/>Eindexamen vmbo tl</text:h>
      <text:p text:style-name="ifm_p_mt.4.23mm_indent.-7mm_mleft.7mm_ifm">1.<text:tab/>Het gemeenschappelijk deel</text:p>
      <text:p text:style-name="ifm_p_indent.0mm_mleft.7mm_ifm">Onafhankelijk van de gekozen sector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 1,</text:p>
      <text:p text:style-name="ifm_p_indent.-5mm_mleft.12mm_ifm">•<text:tab/>rekentoets.</text:p>
      <text:p text:style-name="ifm_p_indent.-7mm_mleft.7mm_ifm">2.<text:tab/>Het sectordeel</text:p>
      <text:p text:style-name="ifm_p_indent.0mm_mleft.7mm_ifm">Er kan gekozen worden uit vier verschillende sectoren, elk met verschillende verplichte vakken</text:p>
      <text:p text:style-name="ifm_p_indent.-7mm_mleft.14mm_ifm">a.<text:tab/>sector Techniek</text:p>
      <text:p text:style-name="ifm_p_indent.-5mm_mleft.19mm_ifm">•<text:tab/>wiskunde</text:p>
      <text:p text:style-name="ifm_p_indent.-5mm_mleft.19mm_ifm">•<text:tab/>natuur- en scheikunde 1</text:p>
      <text:p text:style-name="ifm_p_indent.-7mm_mleft.14mm_ifm">b.<text:tab/>sector Zorg en welzijn</text:p>
      <text:p text:style-name="ifm_p_indent.-5mm_mleft.19mm_ifm">•<text:tab/>biologie</text:p>
      <text:p text:style-name="ifm_p_indent.-5mm_mleft.19mm_ifm">•<text:tab/>één van de vakken: wiskunde, maatschappijleer 2, geschiedenis en staatsinrichting, aardrijkskunde</text:p>
      <text:p text:style-name="ifm_p_indent.-7mm_mleft.14mm_ifm">c.<text:tab/>sector Economie</text:p>
      <text:p text:style-name="ifm_p_indent.-5mm_mleft.19mm_ifm">•<text:tab/>economie</text:p>
      <text:p text:style-name="ifm_p_indent.-5mm_mleft.19mm_ifm">•<text:tab/>één van de vakken: Franse taal, Duitse taal, wiskunde</text:p>
      <text:p text:style-name="ifm_p_indent.-7mm_mleft.14mm_ifm">d.<text:tab/>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sectorgebonden deel):</text:p>
      <text:p text:style-name="ifm_p_indent.-5mm_mleft.12mm_ifm">•<text:tab/>talen: Fries, Frans, Duits, Spaans, Turks, Arabisch*);</text:p>
      <text:p text:style-name="ifm_p_indent.-5mm_mleft.12mm_ifm">•<text:tab/>maatschappijvakken: economie, aardrijkskunde, geschiedenis en staatsinrichting, maatschappijleer 2;</text:p>
      <text:p text:style-name="ifm_p_indent.-5mm_mleft.12mm_ifm">•<text:tab/>exacte vakken: wiskunde, natuur- en scheikunde 1, natuur- en scheikunde 2, biologie;</text:p>
      <text:p text:style-name="ifm_p_indent.-5mm_mleft.12mm_ifm">•<text:tab/>beeldende vakken 2: handenarbeid, tekenen, textiele werkvormen**);</text:p>
      <text:p text:style-name="ifm_p_indent.-5mm_mleft.12mm_ifm">•<text:tab/>muziek.</text:p>
      <text:p text:style-name="ifm_p_mt.3.7mm_ifm">*) Het sectordeel en het vrije deel moeten tezamen tenminste twee vakken omvatten die geen moderne vreemde taal zijn.</text:p>
      <text:p text:style-name="ifm_p_ifm">**) Van de vakken handenarbeid, tekenen en textiele werkvormen kan er slechts één bij de uitslagbepaling betrokken worden.</text:p>
      <text:h text:style-name="ifm_p_font.italic_mt.5.08mm_page.keep-with-next_ifm" text:outline-level="6">Sectorwerkstuk</text:h>
      <text:p text:style-name="ifm_p_mt.4.23mm_ifm">Elke examenkandidaat dient een sectorwerkstuk in te leveren en te presenteren. Voor het verwerven van een diploma dient hiervoor de beoordeling voldoende of goed te worden verkregen.</text:p>
      <text:p text:style-name="ifm_p_mt.3.7mm_ifm">Opmerking:</text:p>
      <text:p text:style-name="ifm_p_ifm">Voor de examenprogramma's wordt verwezen naar de vakinformatie.</text:p>
      <text:h text:style-name="ifm_p_font.italic_mt.5.08mm_page.keep-with-next_ifm" text:outline-level="6">Bijlage<text:s/>4<text:s/>vmbo GL, BB, KB</text:h>
      <text:p text:style-name="ifm_p_mt.4.23mm_ifm">Bij de staatsexamens worden geen examens afgenomen in de beroepsgerichte vakken. Kandidaten die in de beroepsgerichte vakken al examen hebben gedaan, kunnen via de staatsexamens hun pakket met theoretische vakken aanvullen om alsnog een diploma te behalen.</text:p>
      <text:h text:style-name="ifm_p_font.bold_mt.5.08mm_page.break-before_ifm" text:outline-level="3">BIJLAGE 2 BIJ DE REGELING VAN HET COLLEGE VOOR TOETSEN EN EXAMENS VAN 31 OKTOBER 2014, NUMMER CVTE-14.02391, HOUDENDE WIJZIGING VAN DE REGELING EXAMENREGLEMENT EN PTA STAATSEXAMENS VO 2015</text:h>
      <text:p text:style-name="ifm_p_mt.4.23mm_ifm"><text:span text:style-name="ifm_span_font.bold_mt.4.23mm_ifm">ter vervanging van:</text:span></text:p>
      <text:h text:style-name="ifm_p_font.bold_mt.5.08mm_page.keep-with-next_ifm" text:outline-level="4">Bijlage 2 bij de Regeling examenreglement en PTA staatsexamens VO 2015 van 17 juni 2014, nummer CvE-14.01698</text:h>
      <text:p text:style-name="ifm_p_mt.4.23mm_ifm"><text:span text:style-name="ifm_span_font.bold_mt.4.23mm_ifm">Examenreglement staatsexamens voortgezet onderwijs BES 2015, voor staatsexamen vwo, staatsexamen havo en staatsexamen vmbo.</text:span></text:p>
      <text:h text:style-name="ifm_p_font.bold-italic_mt.5.08mm_page.keep-with-next_ifm" text:outline-level="5">Inhoud</text:h>
      <table:table table:style-name="ifm_table_pgwide.1_mt.4.23mm_ifm">
        <table:table-column table:style-name="table14.tg1.col1"/>
        <table:table-column table:style-name="table14.tg1.col2"/>
        <table:table-row>
          <table:table-cell table:style-name="table.cell.top">
            <text:p text:style-name="text.cell.7.left"><text:span text:style-name="ifm_span_font.bold_mt.4.23mm_ifm">Artikel 1 Definities</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Artikel 2 Aanmeld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Artikel 3 Indeling exam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Artikel 4 Vakken staatsexam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Artikel 5 Examendossier, werkstukk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Artikel 6 Afwijkende wijze van examiner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Artikel 7 Onregelmatighed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text:span text:style-name="ifm_span_font.bold_ifm">Artikel 8 Schriftelijk/mondeling examen, schriftelijke toets</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text:span text:style-name="ifm_span_font.bold_ifm">Artikel 9 Gang van zaken tijdens het exam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text:span text:style-name="ifm_span_font.bold_ifm">Artikel 10 Beoordeling mondeling examen of praktisch exam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text:span text:style-name="ifm_span_font.bold_ifm">Artikel 11 Profielwerkstuk en ‘oriëntatie op studie en beroep’ vwo/havo</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text:span text:style-name="ifm_span_font.bold_ifm">Artikel 12 Sectorwerkstuk en ‘oriëntatie op leren en werken’ vmbo</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Artikel 13 Uitslag</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Artikel 15 Uitslagregeling</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Artikel 16 Herkansing</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Artikel 17 Uitreiking diploma en cijferlijst</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Artikel 18 Certificaat</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text:span text:style-name="ifm_span_font.bold_ifm">Artikel 19 Ontheffingen/vrijstellinge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text:span text:style-name="ifm_span_font.bold_ifm">Artikel 20 Bewaren en inzien van schriftelijk examenwerk</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text:span text:style-name="ifm_span_font.bold_ifm">Artikel 21 Geheimhouding</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text:span text:style-name="ifm_span_font.bold_ifm">Artikel 22 Aansprakelijkheid</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text:span text:style-name="ifm_span_font.bold_ifm">Artikel 23 Klachten en bezwaar</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text:span text:style-name="ifm_span_font.bold_ifm">Artikel 24 Gevallen onvoorzien</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text:span text:style-name="ifm_span_font.bold_ifm">Bijlage 1 Eindexamen vwo</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text:span text:style-name="ifm_span_font.bold_ifm">Bijlage 2 Eindexamen havo</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text:span text:style-name="ifm_span_font.bold_ifm">Bijlage 3 Eindexamen vmbo tl</text:span></text:p>
          </table:table-cell>
          <table:table-cell table:style-name="table.cell.top.pleft.pright">
            <text:p text:style-name="text.cell.7.right"><text:span text:style-name="ifm_span_font.bold_ifm">24</text:span></text:p>
          </table:table-cell>
        </table:table-row>
      </table:table>
      <text:h text:style-name="ifm_p_font.bold-italic_mt.5.08mm_page.keep-with-next_ifm" text:outline-level="5">Examenreglement staatsexamens VO</text:h>
      <text:p text:style-name="ifm_p_mt.4.23mm_ifm">Volgens artikel 2 lid 3 sub a van de Wet College voor toetsen en examens stelt het College voor Toetsen en Examens bij regeling het examenreglement vast. Het examenreglement omvat procedurele en organisatorische regelingen voor de uitvoering van het centraal examen en het college-examen en inhoudelijke bepalingen.</text:p>
      <text:h text:style-name="ifm_p_font.italic_mt.5.08mm_page.keep-with-next_ifm" text:outline-level="6">Artikel<text:s/>1<text:s/>Definities</text:h>
      <text:p text:style-name="ifm_p_mt.4.23mm_ifm">Voor de toepassing van dit Reglement wordt verstaan onder:</text:p>
      <text:p text:style-name="ifm_p_ifm"> <text:span text:style-name="ifm_span_font.italic_ifm">Commissie staatsexamens VO:</text:span> commissie namens het College belast met het organiseren en afnemen van staatsexamens Voortgezet Onderwijs;</text:p>
      <text:p text:style-name="ifm_p_ifm"> <text:span text:style-name="ifm_span_font.italic_ifm">Centraal examen:</text:span> het centraal examen bedoeld in artikel 4 lid 1 van het Staatsexamenbesluit VO BES;</text:p>
      <text:p text:style-name="ifm_p_ifm"> <text:span text:style-name="ifm_span_font.italic_ifm">College-examen:</text:span> het college-examen bedoeld in artikel 4 lid 1 van het Staatsexamenbesluit VO BES;</text:p>
      <text:p text:style-name="ifm_p_ifm"> <text:span text:style-name="ifm_span_font.italic_ifm">College:</text:span>  et College voor Toetsen en Examens genoemd in artikel 2 lid 1 van de Wet College voor toetsen en examen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h text:style-name="ifm_p_font.italic_mt.5.08mm_page.keep-with-next_ifm" text:outline-level="6">Artikel<text:s/>2<text:s/>Aanmelden</text:h>
      <text:p text:style-name="ifm_p_mt.4.23mm_ifm">Kandidaten dienen zich aan te melden vóór 1 januari 2015.</text:p>
      <text:h text:style-name="ifm_p_font.italic_mt.5.08mm_page.keep-with-next_ifm" text:outline-level="6">Artikel<text:s/>3<text:s/>Indeling examen</text:h>
      <text:p text:style-name="ifm_p_mt.4.23mm_indent.-7mm_mleft.7mm_ifm">1.<text:tab/>Het staatsexamen bestaat uit een aantal vakken, een profielwerkstuk voor havo en vwo en een sectorwerkstuk voor vmbo theoretische leerweg.</text:p>
      <text:p text:style-name="ifm_p_indent.-7mm_mleft.7mm_ifm">2.<text:tab/>Een staatsexamenvak bestaat uit een centraal examen en/of een college-examen. Het centraal examen is identiek aan het centraal examen voor de dag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6 van het Eindexamenbesluit VO BES.</text:p>
      <text:p text:style-name="ifm_p_indent.-7mm_mleft.7mm_ifm">4.<text:tab/>Ten aanzien van het college-examen geldt dat:</text:p>
      <text:p text:style-name="ifm_p_indent.-7mm_mleft.14mm_ifm">a.<text:tab/>keuzes die ingevolge het in het tweede lid bedoelde examenprogramma moeten of kunnen worden gemaakt door de school, worden gemaakt door het College, en</text:p>
      <text:p text:style-name="ifm_p_indent.-7mm_mleft.14mm_ifm">b.<text:tab/>het College kan afwijken van de voorschriften met betrekking tot het schoolexamen die om praktische redenen in het college-examen niet uitvoerbaar zijn, er rekening mee houdend dat het college-examen zoveel mogelijk gelijkwaardig blijft aan het schoolexamen.</text:p>
      <text:p text:style-name="ifm_p_indent.-7mm_mleft.7mm_ifm">5.<text:tab/>Het College stelt jaarlijks op grond van artikel 2 lid 4 sub a van de Wet College voor toetsen en examens voor elk vak een programma van toetsing en afsluiting vast in de vorm van vakinformatie.</text:p>
      <text:p text:style-name="ifm_p_indent.-7mm_mleft.7mm_ifm">6.<text:tab/>Deze vakinformatie bevat, naast de door de Minister van Onderwijs, Cultuur en Wetenschap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van het examenprogramma tijdens het centraal examen en welke onderdelen tijdens het college-examen worden getoetst;</text:p>
      <text:p text:style-name="ifm_p_indent.-7mm_mleft.14mm_ifm">b.<text:tab/>de wijze waarop het college-examen plaatsvindt;</text:p>
      <text:p text:style-name="ifm_p_indent.-7mm_mleft.14mm_ifm">c.<text:tab/>welke hulpmiddelen tijdens het centraal examen en college-examen zijn toegestaan (zie vakinformatie Regeling toegestane hulpmiddelen);</text:p>
      <text:p text:style-name="ifm_p_indent.-7mm_mleft.14mm_ifm">d.<text:tab/>de regels voor de wijze waarop het cijfer voor het college-examen en het eindcijfer tot stand komt.</text:p>
      <text:h text:style-name="ifm_p_font.italic_mt.5.08mm_page.keep-with-next_ifm" text:outline-level="6">Artikel<text:s/>4<text:s/>Vakken staatsexamen</text:h>
      <text:p text:style-name="ifm_p_mt.4.23mm_ifm">Artikel 7 van het Staatsexamenbesluit VO BES heeft betrekking op de vakken voor het behalen van het diploma vwo, havo en/of vmbo.</text:p>
      <text:p text:style-name="ifm_p_ifm">Zie de bijlagen 1, 2 en 3.</text:p>
      <text:h text:style-name="ifm_p_font.italic_mt.5.08mm_page.keep-with-next_ifm" text:outline-level="6">Artikel<text:s/>5<text:s/>Examendossier, werkstukken</text:h>
      <text:p text:style-name="ifm_p_mt.4.23mm_indent.-7mm_mleft.7mm_ifm">1.<text:tab/>Het examendossier is het geheel van de onderdelen van het college-examen, zoals dit door het College in de vakinformatie is vastgelegd.</text:p>
      <text:p text:style-name="ifm_p_indent.0mm_mleft.7mm_ifm">Werkstukken, boekenlijsten, artikelen, songteksten/gedichten (zie de vakinformatie) moeten op de eerste dag van het schriftelijk examen worden ingeleverd bij de plaatselijk voorzitter van de schriftelijke examens.</text:p>
      <text:p text:style-name="ifm_p_indent.0mm_mleft.7mm_ifm">Een uitzondering vormen de werkstukken voor tekenen en handvaardigheid: deze moeten worden meegebracht naar het college-examen.</text:p>
      <text:p text:style-name="ifm_p_indent.-7mm_mleft.7mm_ifm">2.<text:tab/>Wanneer het in te leveren materiaal niet tijdig is ingeleverd, wordt de kandidaat voor het betreffende vak niet opgeroepen voor het college-examen of wordt de reeds verstuurde oproep ingetrokken.</text:p>
      <text:p text:style-name="ifm_p_indent.0mm_mleft.7mm_ifm">De kandidaat wordt hiervan schriftelijk op de hoogte gesteld.</text:p>
      <text:h text:style-name="ifm_p_font.italic_mt.5.08mm_page.keep-with-next_ifm" text:outline-level="6">Artikel<text:s/>6<text:s/>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lichamelijke handicap dient een deskundigenverklaring als beschreven in artikel 55 van het Eindexamenbesluit VO te worden opgesteld.</text:p>
      <text:p text:style-name="ifm_p_mt.3.7mm_ifm">Indien de aanpassing het centraal examen betreft kan deze in ieder geval bestaan uit een verlenging van de duur van de desbetreffende toets met 30 minuten. Andere aanpassingen kunnen plaatsvinden op basis van voorstellen in het deskundigenrapport.</text:p>
      <text:h text:style-name="ifm_p_font.italic_mt.5.08mm_page.keep-with-next_ifm" text:outline-level="6">Artikel<text:s/>7<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de kandidaat het betreffende diploma of het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twee weken na ontvangst van het bezwaarschrift, tenzij het College deze termijn gemotiveerd verlengt met ten hoogste twee weken. Het College stelt bij zijn beslissing zo nodig vast op welke wijze de kandidaat alsnog in de gelegenheid zal worden gesteld het examen geheel of gedeeltelijk af te leggen of opnieuw af te leggen. Het College deelt zijn beslissing op het bezwaar mee aan de wettelijke vertegenwoordigers van de kandidaat die minderjarig is en aan de inspectie.</text:p>
      <text:p text:style-name="ifm_p_indent.-7mm_mleft.7mm_ifm">7.<text:tab/>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italic_mt.5.08mm_page.keep-with-next_ifm" text:outline-level="6">Artikel<text:s/>8<text:s/>Schriftelijk/mondeling examen, schriftelijke toets</text:h>
      <text:p text:style-name="ifm_p_mt.4.23mm_indent.-7mm_mleft.7mm_ifm">1.<text:tab/>Een kandidaat wordt alleen toegelaten tot het examen indien hij de examenoproep en een geldig legitimatiebewijs, voorzien van een recente pasfoto, kan tonen.</text:p>
      <text:p text:style-name="ifm_p_indent.-7mm_mleft.7mm_ifm">2.<text:tab/>Bij het schriftelijk examen of een schriftelijke toets dient de kandidaat 30 minuten voor aanvang van het examen in de examenzaal aanwezig te zijn.</text:p>
      <text:p text:style-name="ifm_p_indent.-7mm_mleft.7mm_ifm">3.<text:tab/>Een kandidaat die te laat komt, mag tot uiterlijk een half uur na de aanvang van de examenzitting tot het examenlokaal worden toegelaten. Hij levert het werk in uiterlijk op het aangegeven eindtijdstip van deze examenzitting.</text:p>
      <text:p text:style-name="ifm_p_indent.-7mm_mleft.7mm_ifm">4.<text:tab/>Bij alle vakken van vwo en havo, met uitzondering van het profielwerkstuk, en bij alle talen bij het vmbo wordt de kandidaat 20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text:p>
      <text:p text:style-name="ifm_p_indent.-7mm_mleft.7mm_ifm">5.<text:tab/>Als de kandidaat zich minder dan 5 minuten te laat bij de examinatoren meldt voor de afname van het mondeling examen, wordt het examen volgens rooster afgenomen. De tijd die de kandidaat te laat is, wordt niet gecompenseerd. Bij de beoordeling wordt geen rekening gehouden met het feit dat de kandidaat door te laat te komen zich niet heeft kunnen voorbereiden.</text:p>
      <text:p text:style-name="ifm_p_indent.0mm_mleft.7mm_ifm">Het mondeling examen komt te vervallen als de kandidaat zich 5 minuten of meer te laat bij de examinatoren meldt voor de afname.</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text:p>
      <text:p text:style-name="ifm_p_indent.-7mm_mleft.14mm_ifm">a.<text:tab/>In het eerste tijdvak verhinderd is bij één of meer schriftelijke toetsen of examens, wordt hij in de gelegenheid gesteld in het tweede tijdvak zo veel mogelijk gemiste toetsen en examens alsnog af te leggen;</text:p>
      <text:p text:style-name="ifm_p_indent.-7mm_mleft.14mm_ifm">b.<text:tab/>Niet in staat is al zijn schriftelijke toetsen en examens in het eerste en tweede tijdvak af te leggen, krijgt hij uitstel naar het derde en zo nodig vierde tijdvak, maar voor niet meer vakken dan nodig zijn voor een profiel (vwo en havo) of een sector (vmbo), met dien verstande dat een kandidaat die examen doet in meerdere schoolsoorten, slechts voor één schoolsoort uitstel naar het derde en zo nodig vierde tijdvak kan krijgen.</text:p>
      <text:p text:style-name="ifm_p_indent.-7mm_mleft.14mm_ifm">c.<text:tab/>Afwezig is bij een of meer mondelinge en/of praktische toetsen in de periode juni/juli, wordt geprobeerd de gemiste toetsen alsnog in dezelfde periode in te roosteren. Is dat niet mogelijk, dan krijgt de kandidaat uitstel naar het derde en zo nodig vierde tijdvak, met dezelfde beperkende voorwaarden als in lid b.</text:p>
      <text:p text:style-name="ifm_p_indent.-7mm_mleft.14mm_ifm">d.<text:tab/>Om in aanmerking te komen voor uitstel naar een ander examenmoment, meldt de kandidaat binnen 8 dagen zijn afwezigheid schriftelijk bij DUO, afdeling staatsexamens VO, Postbus 30158, 9700 LK Groningen. In de berichtgeving dient te worden vermeld:</text:p>
      <text:p text:style-name="ifm_p_indent.-5mm_mleft.19mm_ifm">–<text:tab/>naam en adres van de kandidaat;</text:p>
      <text:p text:style-name="ifm_p_indent.-5mm_mleft.19mm_ifm">–<text:tab/>datum van de gemiste proef en het desbetreffende vak;</text:p>
      <text:p text:style-name="ifm_p_indent.-5mm_mleft.19mm_ifm">–<text:tab/>de reden van de absentie/verhindering;</text:p>
      <text:p text:style-name="ifm_p_indent.-5mm_mleft.19mm_ifm">–<text:tab/>bij ziekte of ongeval: naam, adres en telefoonnummer van de geconsulteerde arts;</text:p>
      <text:p text:style-name="ifm_p_indent.-7mm_mleft.14mm_ifm">e.<text:tab/>In geval van een andere dringende reden voor de absentie dan ziekte of ongeval dient de kandidaat of bij minderjarigheid zijn ouders of verzorgers bewijzen te leveren van de onmogelijkheid om deel te nemen aan het examen. Zonder deze bewijzen kan de afwezigheid als een onregelmatigheid worden beschouwd (zie artikel 7 van dit reglement).</text:p>
      <text:p text:style-name="ifm_p_indent.-7mm_mleft.7mm_ifm">8.<text:tab/>Wanneer de kandidaat in het staatsexamenjaar een examenvak niet afrondt, komen de reeds behaalde resultaten voor het betreffende vak te vervallen.</text:p>
      <text:h text:style-name="ifm_p_font.italic_mt.5.08mm_page.keep-with-next_ifm" text:outline-level="6">Artikel<text:s/>9<text:s/>Gang van zaken tijdens het examen</text:h>
      <text:p text:style-name="ifm_p_mt.4.23mm_indent.-9mm_mleft.9mm_ifm">1.<text:tab/>Tenzij anders is bepaald, dient schriftelijk werk te worden gemaakt oppapier van de staatsexamens. De kandidaat voorziet elk papier van zijn naam, examennummer en indien van toepassing ook het type grafische rekenmachine.</text:p>
      <text:p text:style-name="ifm_p_indent.-9mm_mleft.9mm_ifm">2.<text:tab/>Voor gebruik van hulpmiddelen en schrijfmaterialen: zie de vakinformatie.</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communicatiemiddelen,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mag de kandidaat de examenruimte verlaten.</text:p>
      <text:p text:style-name="ifm_p_indent.-9mm_mleft.9mm_ifm">8.<text:tab/>Eenmaal ingeleverd werk mag niet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italic_mt.5.08mm_page.keep-with-next_ifm" text:outline-level="6">Artikel<text:s/>10<text:s/>Beoordeling mondeling examen of praktisch examen</text:h>
      <text:p text:style-name="ifm_p_mt.4.23mm_indent.-7mm_mleft.7mm_ifm">1.<text:tab/>Bij aanvang van het college-examen in een vak waarvoor een werkstuk of boekenlijst vereist is, bepalen de examinatoren of de betreffende documenten in redelijke mate voldoen aan de gestelde eisen; is dit niet het geval, dan wordt in overleg met de voorzitter bepaald of het examen wordt afgenomen voor het betreffende vak.</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p text:style-name="ifm_p_indent.-7mm_mleft.7mm_ifm">3.<text:tab/>In de vakinformatie is aangegeven waarop de kandidaat tijdens het college-examen wordt beoordeeld en is de weging van de cijfers voor de verschillende onderdelen vastgelegd.</text:p>
      <text:h text:style-name="ifm_p_font.italic_mt.5.08mm_page.keep-with-next_ifm" text:outline-level="6">Artikel<text:s/>11<text:s/>Profielwerkstuk en ‘oriëntatie op studie en beroep’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text:p>
      <text:h text:style-name="ifm_p_font.italic_mt.5.08mm_page.keep-with-next_ifm" text:outline-level="6">Artikel<text:s/>12<text:s/>Sectorwerkstuk en ‘oriëntatie op leren en werken’ vmbo</text:h>
      <text:p text:style-name="ifm_p_mt.4.23mm_ifm">Het sectorwerkstuk dient te gaan over een maatschappelijk relevant onderwerp dat past bij de beroepswereld van de betreffende sector.</text:p>
      <text:h text:style-name="ifm_p_font.italic_mt.5.08mm_page.keep-with-next_ifm" text:outline-level="6">Artikel<text:s/>13<text:s/>Uitslag</text:h>
      <text:p text:style-name="ifm_p_mt.4.23mm_indent.-7mm_mleft.7mm_ifm">1.<text:tab/>De uitslag wordt door de voorzitter en de secretaris vastgesteld op grond van (voor zover van toepassing):</text:p>
      <text:p text:style-name="ifm_p_indent.-7mm_mleft.14mm_ifm">a.<text:tab/>één of meer door de Commissie staatsexamens VO uitgereikte cijferlijsten;</text:p>
      <text:p text:style-name="ifm_p_indent.-7mm_mleft.14mm_ifm">b.<text:tab/>één of meer door het College uitgereikte cijferlijsten;</text:p>
      <text:p text:style-name="ifm_p_indent.-7mm_mleft.14mm_ifm">c.<text:tab/>één (!) cijferlijst van een school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uitgereikte bewijzen van ontheffing.</text:p>
      <text:p text:style-name="ifm_p_indent.0mm_mleft.7mm_ifm">Vakken met een onvoldoende eindcijfer mogen bij de uitslag worden betrokken. De uitslagregeling geldt ook als de examens voor bepaalde vakken in verschillende jaren zijn afgenomen.</text:p>
      <text:p text:style-name="ifm_p_indent.-7mm_mleft.7mm_ifm">2.<text:tab/>De hierboven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De uitslag luidt ‘geslaagd ’ of ‘afgewezen’.</text:p>
      <text:h text:style-name="ifm_p_font.italic_mt.5.08mm_page.keep-with-next_ifm" text:outline-level="6">Artikel<text:s/>15<text:s/>Uitslagregeling</text:h>
      <text:p text:style-name="ifm_p_mt.4.23mm_indent.-7mm_mleft.7mm_ifm">1.<text:tab/>De kandidaat die staatsexamen vmbo heeft afgelegd, is geslaagd indien:</text:p>
      <text:p text:style-name="ifm_p_indent.-7mm_mleft.14mm_ifm">a.<text:tab/>hij, voor zover van toepassing, voor het sectorwerkstuk de beoordeling ‘goed’ of ‘voldoende’ heeft behaald</text:p>
      <text:p text:style-name="ifm_p_indent.0mm_mleft.14mm_ifm">en</text:p>
      <text:p text:style-name="ifm_p_indent.-7mm_mleft.14mm_ifm">b.<text:tab/>het rekenkundig gemiddelde van de door hem bij het centraal examen behaalde cijfers ten minste 5,5 is</text:p>
      <text:p text:style-name="ifm_p_indent.0mm_mleft.14mm_ifm">en</text:p>
      <text:p text:style-name="ifm_p_indent.-7mm_mleft.14mm_ifm">c.<text:tab/>hij voor het vak Nederlands als eindcijfer tenminste een 5 heeft behaald</text:p>
      <text:p text:style-name="ifm_p_indent.0mm_mleft.14mm_ifm">en</text:p>
      <text:p text:style-name="ifm_p_indent.-7mm_mleft.14mm_ifm">d.<text:tab/>hij</text:p>
      <text:p text:style-name="ifm_p_indent.-7mm_mleft.21mm_ifm">1.<text:tab/>voor ten hoogste één van zijn examenvakken het eindcijfer 5 heeft behaald en voor zijn overige examenvakken een 6 of hoger, of</text:p>
      <text:p text:style-name="ifm_p_indent.-7mm_mleft.21mm_ifm">2.<text:tab/>voor ten hoogste één van zijn examenvakken het eindcijfer 4 heeft behaald en voor zijn overige examenvakken een 6 of hoger waarbij ten minste één 7 of hoger, of</text:p>
      <text:p text:style-name="ifm_p_indent.-7mm_mleft.21mm_ifm">3.<text:tab/>voor twee van zijn examenvakken het eindcijfer 5 heeft behaald en voor zijn overige examenvakken een 6 of hoger waarbij ten minste één 7 of hoger.</text:p>
      <text:p text:style-name="ifm_p_indent.-7mm_mleft.14mm_ifm">2.<text:tab/>De kandidaat die staatsexamen vwo of havo heeft afgelegd, is geslaagd indien</text:p>
      <text:p text:style-name="ifm_p_indent.-7mm_mleft.21mm_ifm">a.<text:tab/>het rekenkundig gemiddelde van de door hem bij het centraal examen behaalde cijfers ten minste 5,5 is</text:p>
      <text:p text:style-name="ifm_p_indent.0mm_mleft.21mm_ifm">en</text:p>
      <text:p text:style-name="ifm_p_indent.-7mm_mleft.21mm_ifm">b.<text:tab/>hij</text:p>
      <text:p text:style-name="ifm_p_indent.-7mm_mleft.28mm_ifm">1.<text:tab/>voor alle vakken waarvoor een eindcijfer is vastgesteld, als eindcijfer 6 of hoger heeft behaald, of</text:p>
      <text:p text:style-name="ifm_p_indent.-7mm_mleft.28mm_ifm">2.<text:tab/>voor één van de vakken waarvoor een eindcijfer is vastgesteld, als eindcijfer 5 en voor de overige vakken waarvoor een eindcijfer is vastgesteld, als eindcijfer 6 of hoger heeft behaald, of</text:p>
      <text:p text:style-name="ifm_p_indent.-7mm_mleft.28mm_ifm">3.<text:tab/>voor één van de vakken waarvoor een eindcijfer is vastgesteld, als eindcijfer 4 en voor de overige vakken waarvoor een eindcijfer is vastgesteld, als eindcijfer 6 of hoger heeft behaald, en het gemiddelde van de eindcijfers tenminste 6,0 bedraagt, of</text:p>
      <text:p text:style-name="ifm_p_indent.-7mm_mleft.28mm_ifm">4.<text:tab/>voor twee van de vakken waarvoor een eindcijfer is vastgesteld, als eindcijfer 5 heeft behaald dan wel voor één van de vakken waarvoor een eindcijfer is vastgesteld als eindcijfer 4 en voor één van deze vakken als eindcijfer 5 heeft behaald, en voor de overige vakken waarvoor een eindcijfer is vastgesteld, als eindcijfer 6 of hoger heeft behaald, en het gemiddelde van de eindcijfers tenminste 6,0 bedraagt</text:p>
      <text:p text:style-name="ifm_p_indent.0mm_mleft.21mm_ifm">en</text:p>
      <text:p text:style-name="ifm_p_indent.-7mm_mleft.21mm_ifm">c.<text:tab/>hij voor de vakken Nederlandse taal (en literatuur), Engelse taal (en literatuur) en Wiskunde A, Wiskunde B dan wel Wiskunde C ten hoogste één maal het eindcijfer 5 en verder eindcijfer(s) 6 of hoger heeft behaald</text:p>
      <text:p text:style-name="ifm_p_indent.0mm_mleft.21mm_ifm">en</text:p>
      <text:p text:style-name="ifm_p_indent.-7mm_mleft.21mm_ifm">d.<text:tab/>hij voor geen van de onderdelen genoemd in het vierde lid een eindcijfer lager dan 4 heeft behaald.</text:p>
      <text:p text:style-name="ifm_p_indent.-7mm_mleft.14mm_ifm">3.<text:tab/>Kandidaten die bij de uitslagbepaling cijfers voor, de in het tweede lid onder c, genoemde vakken willen laten meetellen en die behaald zijn voor 2013 hoeven niet te voldoen aan de eis, verwoord in het tweede lid onder c. Deze overgangsbepaling geldt tot en met het examenjaar 2016.</text:p>
      <text:p text:style-name="ifm_p_indent.-7mm_mleft.14mm_ifm">4.<text:tab/>Bij de uitslagbepaling volgens het tweede lid wordt het gemiddelde van de eindcijfers van tenminste de volgende onderdelen aangemerkt als het eindcijfer van één vak, genaamd het combinatiecijfer, voor zover voor deze onderdelen een eindcijfer is bepaald:</text:p>
      <text:p text:style-name="ifm_p_indent.-7mm_mleft.21mm_ifm">a.<text:tab/>voor havo: maatschappijleer en het profielwerkstuk,</text:p>
      <text:p text:style-name="ifm_p_indent.-7mm_mleft.21mm_ifm">b.<text:tab/>voor vwo: maatschappijleer, algemene natuurwetenschappen en het profielwerkstuk.</text:p>
      <text:p text:style-name="ifm_p_indent.0mm_mleft.14mm_ifm">Daaraan kan via inwisseling worden toegevoegd:</text:p>
      <text:p text:style-name="ifm_p_indent.-7mm_mleft.21mm_ifm">c.<text:tab/>literatuur,</text:p>
      <text:p text:style-name="ifm_p_indent.-7mm_mleft.21mm_ifm">d.<text:tab/>klassieke culturele vorming,</text:p>
      <text:p text:style-name="ifm_p_indent.-7mm_mleft.21mm_ifm">e.<text:tab/>algemene natuurwetenschappen in het havo,</text:p>
      <text:p text:style-name="ifm_p_indent.-7mm_mleft.21mm_ifm">f.<text:tab/>godsdienst of levensbeschouwelijk vormingsonderwijs.</text:p>
      <text:p text:style-name="ifm_p_indent.-7mm_mleft.14mm_ifm">5.<text:tab/>Het College bepaalt het eindcijfer, bedoeld in het vi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italic_mt.5.08mm_page.keep-with-next_ifm" text:outline-level="6">Artikel<text:s/>16<text:s/>Herkansing</text:h>
      <text:p text:style-name="ifm_p_mt.4.23mm_indent.-7mm_mleft.7mm_ifm">1.<text:tab/>De vmbo-kandidaat die voor het sectorwerkstuk de kwalificatie 'niet afgerond' heeft gekregen maar bij een beoordeling 'voldoende' of 'goed' in hetzelfde examenjaar in aanmerking komt voor een diploma vmbo, krijgt in het derde of vierde tijdvak één keer de gelegenheid opnieuw een sectorwerkstuk in te leveren en te presenteren. Dit beperkt niet het recht van de kandidaat op herkansing voor een college-examen in een bepaald vak.</text:p>
      <text:p text:style-name="ifm_p_indent.-7mm_mleft.7mm_ifm">2.<text:tab/>Een kandidaat die een staatsexamen heeft afgelegd en daarvoor niet geslaagd is, mag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het College toestemming vragen bij de herkansing slechts één van beide onderdelen te doen. Het College neemt op dit verzoek een gemotiveerde beslissing.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Herkansing voor deelstaatsexamens is niet mogelijk.</text:p>
      <text:h text:style-name="ifm_p_font.italic_mt.5.08mm_page.keep-with-next_ifm" text:outline-level="6">Artikel<text:s/>17<text:s/>Uitreiking diploma en cijferlijst</text:h>
      <text:p text:style-name="ifm_p_mt.4.23mm_indent.-7mm_mleft.7mm_ifm">1.<text:tab/>Aan een voor een staatsexamen vwo, havo of vmbo geslaagde kandidaat wordt een diploma uitgereikt. Op het diploma wordt het behaalde profiel/worden de behaalde profielen (vwo en havo) vermeld en bij het vmbo de behaalde sector/sectoren en de leerweg.</text:p>
      <text:p text:style-name="ifm_p_indent.0mm_mleft.7mm_ifm">Bij het diploma wordt voor vwo en havo per behaald profiel een cijferlijst uitgereikt; bij het diploma vmbo wordt één cijferlijst uitgereikt waarop de leerweg en alle behaalde sectoren staan beschreven.</text:p>
      <text:p text:style-name="ifm_p_indent.0mm_mleft.7mm_ifm">Op een cijferlijst wordt/worden vermeld, voor zover van toepassing:</text:p>
      <text:p text:style-name="ifm_p_indent.-7mm_mleft.14mm_ifm">a.<text:tab/>het profiel waarin het examen is afgelegd (voor vwo en havo);</text:p>
      <text:p text:style-name="ifm_p_indent.-7mm_mleft.14mm_ifm">b.<text:tab/>de vakken waarin de kandidaat is geëxamineerd;</text:p>
      <text:p text:style-name="ifm_p_indent.-7mm_mleft.14mm_ifm">c.<text:tab/>de vakken waarvoor een ontheffing is verleend, voor zover zij bij de uitslag zijn betrokken;</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de vakken waarop het profielwerkstuk betrekking heeft, dan wel het onderwerp of de titel van het sectorwerkstuk en de beoordeling daarvan;</text:p>
      <text:p text:style-name="ifm_p_indent.-7mm_mleft.14mm_ifm">h.<text:tab/>de uitslag ‘geslaagd’.</text:p>
      <text:p text:style-name="ifm_p_indent.0mm_mleft.7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voor het examen is afgelegd (voor vwo en havo);</text:p>
      <text:p text:style-name="ifm_p_indent.-7mm_mleft.14mm_ifm">b.<text:tab/>de sector/sectoren en de leerweg (vmbo);</text:p>
      <text:p text:style-name="ifm_p_indent.-7mm_mleft.14mm_ifm">c.<text:tab/>de vakken waarin de kandidaat is geëxamineerd;</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de vakken waarop het profielwerkstuk betrekking heeft, dan wel het onderwerp of de titel van het sectorwerkstuk en de beoordeling daarvan;</text:p>
      <text:p text:style-name="ifm_p_indent.-7mm_mleft.14mm_ifm">h.<text:tab/>de uitslag ‘afgewezen’.</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entraal examen en/of het college-examen en het eindcijfer per vak;</text:p>
      <text:p text:style-name="ifm_p_indent.-7mm_mleft.14mm_ifm">d.<text:tab/>het onderwerp of de titel van het profielwerkstuk en het vak/de vakken waarop het profielwerkstuk betrekking heeft, dan wel het onderwerp of de titel van het sectorwerkstuk en de beoordeling daarvan.</text:p>
      <text:h text:style-name="ifm_p_font.italic_mt.5.08mm_page.keep-with-next_ifm" text:outline-level="6">Artikel<text:s/>18<text:s/>Certificaat</text:h>
      <text:p text:style-name="ifm_p_mt.4.23mm_ifm">Aan een kandidaat die een staatsexamen heeft gedaan en is afgewezen en aan een kandidaat die deelstaatsexamen heeft gedaan, wordt per schoolsoort één certificaat uitgereikt voor, indien van toepassing,</text:p>
      <text:p text:style-name="ifm_p_indent.-7mm_mleft.7mm_ifm">1.<text:tab/>het vak of de vakken waarvoor hij een eindcijfer 6 of hoger heeft behaald,</text:p>
      <text:p text:style-name="ifm_p_indent.-7mm_mleft.7mm_ifm">2.<text:tab/>voor het vwo en het havo het vak of de vakken en het onderwerp of de titel van het profielwerkstuk indien hij hiervoor het eindcijfer 6 of hoger heeft behaald, en</text:p>
      <text:p text:style-name="ifm_p_indent.-7mm_mleft.7mm_ifm">3.<text:tab/>voor het vmbo het thema van het sectorwerkstuk, indien dit beoordeeld is met ‘goed’ of ‘voldoende’,</text:p>
      <text:p text:style-name="ifm_p_mt.3.7mm_ifm">met dien verstande dat indien een examen in een vak dat op een certificaat voorkomt uit meerdere onderdelen bestaat, alle onderdelen in hetzelfde jaar dienen te zijn afgelegd.</text:p>
      <text:h text:style-name="ifm_p_font.italic_mt.5.08mm_page.keep-with-next_ifm" text:outline-level="6">Artikel<text:s/>19<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mt.3.7mm_ifm">Een kandidaat die in het bezit is van een havo-diploma, heeft op grond daarvan ontheffing voor de volgende vakken van het gemeenschappelijk deel van het vwo: maatschappijleer en algemene natuurwetenschappen. In dit geval worden deze vakken niet op de cijferlijst vermeld.</text:p>
      <text:h text:style-name="ifm_p_font.italic_mt.5.08mm_page.keep-with-next_ifm" text:outline-level="6">Artikel<text:s/>20<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bij het College.</text:p>
      <text:p text:style-name="ifm_p_mt.3.7mm_ifm">Het College regelt voor de kandidaten de mogelijkheid hun schriftelijke examenwerk in te zien op een nader te bepalen datum in het derde tijdvak op Bonaire. De datum zal op de site van DUO worden gepubliceerd. Kandidaten die van deze mogelijkheid gebruik willen maken, moeten zich uiterlijk twee weken voor aanvang van het derde tijdvak per mail in Groningen (DUO) te hebben aangemeld.</text:p>
      <text:h text:style-name="ifm_p_font.italic_mt.5.08mm_page.keep-with-next_ifm" text:outline-level="6">Artikel<text:s/>21<text:s/>Geheimhouding</text:h>
      <text:p text:style-name="ifm_p_mt.4.23mm_ifm">Een ieder die betrokken is bij de examinering en daarbij de beschikking krijgt over gegevens waarvan hij het vertrouwelijke karakter kent of redelijkerwijs moet vermoeden, is verplicht tot geheimhouding daarvan.</text:p>
      <text:h text:style-name="ifm_p_font.italic_mt.5.08mm_page.keep-with-next_ifm" text:outline-level="6">Artikel<text:s/>22<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text:p>
      <text:p text:style-name="ifm_p_mt.3.7mm_ifm">De kandidaat vrijwaart de examenfunctionarissen tegen aanspraken van derden ter zake van schade en/of letsel veroorzaakt tijdens een examenonderdeel van het staatsexamen, behalve als er sprake is van grove schuld of nalatigheid.</text:p>
      <text:h text:style-name="ifm_p_font.italic_mt.5.08mm_page.keep-with-next_ifm" text:outline-level="6">Artikel<text:s/>23<text:s/>Klachten en bezwaar</text:h>
      <text:p text:style-name="ifm_p_mt.4.23mm_indent.-7mm_mleft.7mm_ifm">1.<text:tab/>Een klacht kan worden ingediend door een email te sturen naar klachten@duo.nl of een brief naar Antwoordnummer 392, 9700 LK Groningen. Onder vermelding van naam- en adresgegevens en het telefoonnummer van de kandidaat.</text:p>
      <text:p text:style-name="ifm_p_indent.-7mm_mleft.7mm_ifm">2.<text:tab/>Tegen een besluit kan bezwaar worden ingediend. Als u het niet eens bent met een besluit waarbij uw belang rechtstreeks is betrokken kunt u in de meeste gevallen een bezwaarschrift indienen.U moet altijd schriftelijk bezwaar maken (een bezwaarschrift indienen). Het bezwaarschrift moet worden gericht aan het bestuursorgaan dat het besluit heeft genomen. Bij elk besluit is vermeldt of u bezwaar kunt maken en bij wie u dat kunt doen en binnen welke termijn.</text:p>
      <text:h text:style-name="ifm_p_font.italic_mt.5.08mm_page.keep-with-next_ifm" text:outline-level="6">Artikel<text:s/>24<text:s/>Gevallen onvoorzien</text:h>
      <text:p text:style-name="ifm_p_mt.4.23mm_ifm">In alle gevallen waarin dit reglement niet voorziet, beslist, namens het College, de manager staatsexamens VO.</text:p>
      <text:h text:style-name="ifm_p_font.italic_mt.5.08mm_page.keep-with-next_ifm" text:outline-level="6">Bijlage<text:s/>1<text:s/>Eindexamen vwo</text:h>
      <text:h text:style-name="ifm_p_font.italic_mt.4.23mm_page.keep-with-next_ifm" text:outline-level="6">Algemene informatie</text:h>
      <text:p text:style-name="ifm_p_mt.3.7mm_ifm">Het vw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h text:style-name="ifm_p_font.italic_mt.3.7mm_page.keep-with-next_ifm" text:outline-level="6">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15.tg1.col1"/>
        <table:table-column table:style-name="table15.tg1.col2"/>
        <table:table-row>
          <table:table-cell table:style-name="table.cell.top">
            <text:p text:style-name="text.cell.7.left">• Nederlandse taal en literatuur,</text:p>
          </table:table-cell>
          <table:table-cell table:style-name="table.cell.top.pleft.pright">
            <text:p text:style-name="text.cell.7.right">480</text:p>
          </table:table-cell>
        </table:table-row>
        <table:table-row>
          <table:table-cell table:style-name="table.cell.top">
            <text:p text:style-name="text.cell.7.left">• Engelse taal en literatuur,</text:p>
          </table:table-cell>
          <table:table-cell table:style-name="table.cell.top.pleft.pright">
            <text:p text:style-name="text.cell.7.right">400</text:p>
          </table:table-cell>
        </table:table-row>
        <table:table-row>
          <table:table-cell table:style-name="table.cell.top">
            <text:p text:style-name="text.cell.7.left">• (atheneum)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80</text:p>
          </table:table-cell>
        </table:table-row>
        <table:table-row>
          <table:table-cell table:style-name="table.cell.top">
            <text:p text:style-name="text.cell.7.left">• (gymnasium) Latijnse taal en literatuur of Griekse taal en literatuur*),</text:p>
          </table:table-cell>
          <table:table-cell table:style-name="table.cell.top.pleft.pright">
            <text:p text:style-name="text.cell.7.right">600</text:p>
          </table:table-cell>
        </table:table-row>
        <table:table-row>
          <table:table-cell table:style-name="table.cell.top">
            <text:p text:style-name="text.cell.7.left">• algemene natuurwetenschappen,</text:p>
          </table:table-cell>
          <table:table-cell table:style-name="table.cell.top.pleft.pright">
            <text:p text:style-name="text.cell.7.right">120</text:p>
          </table:table-cell>
        </table:table-row>
        <table:table-row>
          <table:table-cell table:style-name="table.cell.top">
            <text:p text:style-name="text.cell.7.left">• maatschappijleer,</text:p>
          </table:table-cell>
          <table:table-cell table:style-name="table.cell.top.pleft.pright">
            <text:p text:style-name="text.cell.7.right">120</text:p>
          </table:table-cell>
        </table:table-row>
      </table:table>
      <text:h text:style-name="ifm_p_font.italic_mt.3.7mm_page.keep-with-next_ifm" text:outline-level="6"><text:span text:style-name="ifm_span_font.underline_ifm">Profieldelen</text:span>:</text:h>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Profiel natuur en techniek</text:p>
            </table:table-cell>
          </table:table-row>
        </table:table-header-rows>
        <table:table-row>
          <table:table-cell table:style-name="table.cell.top">
            <text:p text:style-name="text.cell.7.left">• wiskunde B</text:p>
          </table:table-cell>
          <table:table-cell table:style-name="table.cell.top.pleft.pright">
            <text:p text:style-name="text.cell.7.right">600</text:p>
          </table:table-cell>
        </table:table-row>
        <table:table-row>
          <table:table-cell table:style-name="table.cell.top">
            <text:p text:style-name="text.cell.7.left">• natuurkunde</text:p>
          </table:table-cell>
          <table:table-cell table:style-name="table.cell.top.pleft.pright">
            <text:p text:style-name="text.cell.7.right">480</text:p>
          </table:table-cell>
        </table:table-row>
        <table:table-row>
          <table:table-cell table:style-name="table.cell.top">
            <text:p text:style-name="text.cell.7.left">• scheikunde</text:p>
          </table:table-cell>
          <table:table-cell table:style-name="table.cell.top.pleft.pright">
            <text:p text:style-name="text.cell.7.right">44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informatica</text:p>
          </table:table-cell>
          <table:table-cell table:style-name="table.cell.top.pleft.pright">
            <text:p text:style-name="text.cell.7.right">440</text:p>
          </table:table-cell>
        </table:table-row>
        <table:table-row>
          <table:table-cell table:style-name="table.cell.top">
            <text:p text:style-name="text.cell.7.left">– biologie</text:p>
          </table:table-cell>
          <table:table-cell table:style-name="table.cell.top.pleft.pright">
            <text:p text:style-name="text.cell.7.right">480</text:p>
          </table:table-cell>
        </table:table-row>
        <table:table-row>
          <table:table-cell table:style-name="table.cell.top">
            <text:p text:style-name="text.cell.7.left">– wiskunde D</text:p>
          </table:table-cell>
          <table:table-cell table:style-name="table.cell.top.pleft.pright">
            <text:p text:style-name="text.cell.7.right">440</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Profiel natuur en gezondheid</text:p>
            </table:table-cell>
          </table:table-row>
        </table:table-header-rows>
        <table:table-row>
          <table:table-cell table:style-name="table.cell.top">
            <text:p text:style-name="text.cell.7.left">• 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 scheikunde</text:p>
          </table:table-cell>
          <table:table-cell table:style-name="table.cell.top.pleft.pright">
            <text:p text:style-name="text.cell.7.right">440</text:p>
          </table:table-cell>
        </table:table-row>
        <table:table-row>
          <table:table-cell table:style-name="table.cell.top">
            <text:p text:style-name="text.cell.7.left">• biologie</text:p>
          </table:table-cell>
          <table:table-cell table:style-name="table.cell.top.pleft.pright">
            <text:p text:style-name="text.cell.7.right">48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natuurkunde</text:p>
          </table:table-cell>
          <table:table-cell table:style-name="table.cell.top.pleft.pright">
            <text:p text:style-name="text.cell.7.right">480</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Profiel economie en maatschappij</text:p>
            </table:table-cell>
          </table:table-row>
        </table:table-header-rows>
        <table:table-row>
          <table:table-cell table:style-name="table.cell.top">
            <text:p text:style-name="text.cell.7.left">• economie</text:p>
          </table:table-cell>
          <table:table-cell table:style-name="table.cell.top.pleft.pright">
            <text:p text:style-name="text.cell.7.right">480</text:p>
          </table:table-cell>
        </table:table-row>
        <table:table-row>
          <table:table-cell table:style-name="table.cell.top">
            <text:p text:style-name="text.cell.7.left">• 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 geschiedenis</text:p>
          </table:table-cell>
          <table:table-cell table:style-name="table.cell.top.pleft.pright">
            <text:p text:style-name="text.cell.7.right">44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management en organisatie</text:p>
          </table:table-cell>
          <table:table-cell table:style-name="table.cell.top.pleft.pright">
            <text:p text:style-name="text.cell.7.right">440</text:p>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Profiel cultuur en maatschappij</text:p>
            </table:table-cell>
          </table:table-row>
        </table:table-header-rows>
        <table:table-row>
          <table:table-cell table:style-name="table.cell.top">
            <text:p text:style-name="text.cell.7.left">• wiskunde C (mag vervangen worden door wiskunde A of wiskunde B)</text:p>
          </table:table-cell>
          <table:table-cell table:style-name="table.cell.top.pleft.pright">
            <text:p text:style-name="text.cell.7.right">480</text:p>
          </table:table-cell>
        </table:table-row>
        <table:table-row>
          <table:table-cell table:style-name="table.cell.top">
            <text:p text:style-name="text.cell.7.left">• geschiedenis</text:p>
          </table:table-cell>
          <table:table-cell table:style-name="table.cell.top.pleft.pright">
            <text:p text:style-name="text.cell.7.right">480</text:p>
          </table:table-cell>
        </table:table-row>
        <table:table-row>
          <table:table-cell table:style-name="table.cell.top">
            <text:p text:style-name="text.cell.7.left">• één van de volgende culturele profielkeuzevakken:</text:p>
          </table:table-cell>
          <table:table-cell table:style-name="table.cell.top.pleft.pright">
            <text:p text:style-name="text.cell.7.right"/>
          </table:table-cell>
        </table:table-row>
        <table:table-row>
          <table:table-cell table:style-name="table.cell.top">
            <text:p text:style-name="text.cell.7.left">– kunst (beeldende vormgeving), kunst (muziek),kunst (drama), kunst (dans), muziek, tekenen, handvaardigheid of textiele vormgeving</text:p>
          </table:table-cell>
          <table:table-cell table:style-name="table.cell.top.pleft.pright">
            <text:p text:style-name="text.cell.7.right">480</text:p>
          </table:table-cell>
        </table:table-row>
        <table:table-row>
          <table:table-cell table:style-name="table.cell.top">
            <text:p text:style-name="text.cell.7.left">– filosofie</text:p>
          </table:table-cell>
          <table:table-cell table:style-name="table.cell.top.pleft.pright">
            <text:p text:style-name="text.cell.7.right">48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row>
          <table:table-cell table:style-name="table.cell.top">
            <text:p text:style-name="text.cell.7.left">– Latijnse taal en literatuur of Griekse taal en literatuur*)</text:p>
          </table:table-cell>
          <table:table-cell table:style-name="table.cell.top.pleft.pright">
            <text:p text:style-name="text.cell.7.right">600</text:p>
          </table:table-cell>
        </table:table-row>
        <table:table-row>
          <table:table-cell table:style-name="table.cell.top">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economie.</text:p>
          </table:table-cell>
          <table:table-cell table:style-name="table.cell.top.pleft.pright">
            <text:p text:style-name="text.cell.7.right">480</text:p>
          </table:table-cell>
        </table:table-row>
        <table:table-row>
          <table:table-cell table:style-name="table.cell." table:number-columns-spanned="2">
            <text:p text:style-name="ifm_p_size.7pt_mt.2mm_ifm">*) Als een kandidaat een volledig pakket doet met Latijn of Grieks, is het vak Klassieke Culturele Vorming (160 uur) verplicht. Hiermee wordt tevens voldaan aan de eisen die gesteld worden voor het behalen van een gymnasiumdiploma.</text:p>
          </table:table-cell>
        </table:table-row>
      </table:table>
      <text:p text:style-name="ifm_p_mt.3.7mm_ifm"><text:span text:style-name="ifm_span_font.underline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20.tg1.col1"/>
        <table:table-column table:style-name="table20.tg1.col2"/>
        <table:table-row>
          <table:table-cell table:style-name="table.cell.top">
            <text:p text:style-name="text.cell.7.left">• de vakken die zijn vermeld bij de profieldelen en die nog niet als examenvak zijn opgenomen in het gekozen profiel, waarbij</text:p>
          </table:table-cell>
          <table:table-cell table:style-name="table.cell.top.pleft.pright">
            <text:p text:style-name="text.cell.7.right"/>
          </table:table-cell>
        </table:table-row>
        <table:table-row>
          <table:table-cell table:style-name="table.cell.top">
            <text:p text:style-name="text.cell.7.left">– van de vakken wiskunde A, wiskunde B en wiskunde C slechts één deel kan uitmaken van het profiel en dat wiskunde D uitsluitend kan worden gekozen indien ook wiskunde B deel uitmaakt van het profiel;</text:p>
          </table:table-cell>
          <table:table-cell table:style-name="table.cell.top.pleft.pright">
            <text:p text:style-name="text.cell.7.right"/>
          </table:table-cell>
        </table:table-row>
        <table:table-row>
          <table:table-cell table:style-name="table.cell.top">
            <text:p text:style-name="text.cell.7.left">– kunst (beeldende vormgeving) niet gekozen kan worden in combinatie met tekenen, handvaardigheid of textiele vormgeving en kunst (muziek) niet gekozen kan worden in combinatie met muziek;</text:p>
          </table:table-cell>
          <table:table-cell table:style-name="table.cell.top.pleft.pright">
            <text:p text:style-name="text.cell.7.right"/>
          </table:table-cell>
        </table:table-row>
        <table:table-row>
          <table:table-cell table:style-name="table.cell.top">
            <text:p text:style-name="text.cell.7.left">– van de vakken tekenen, handvaardigheid en textiele vormgeving er slechts één deel kan uitmaken van het profiel;</text:p>
          </table:table-cell>
          <table:table-cell table:style-name="table.cell.top.pleft.pright">
            <text:p text:style-name="text.cell.7.right"/>
          </table:table-cell>
        </table:table-row>
        <table:table-row>
          <table:table-cell table:style-name="table.cell.top">
            <text:p text:style-name="text.cell.7.left">• Spaanse taal en literatuur (elementair)</text:p>
          </table:table-cell>
          <table:table-cell table:style-name="table.cell.top.pleft.pright">
            <text:p text:style-name="text.cell.7.right">480</text:p>
          </table:table-cell>
        </table:table-row>
        <table:table-row>
          <table:table-cell table:style-name="table.cell.top">
            <text:p text:style-name="text.cell.7.left">Russische taal en literatuur (elementair)</text:p>
          </table:table-cell>
          <table:table-cell table:style-name="table.cell.top.pleft.pright">
            <text:p text:style-name="text.cell.7.right">480</text:p>
          </table:table-cell>
        </table:table-row>
        <table:table-row>
          <table:table-cell table:style-name="table.cell.top">
            <text:p text:style-name="text.cell.7.left">Italiaanse taal en literatuur (elementair)</text:p>
          </table:table-cell>
          <table:table-cell table:style-name="table.cell.top.pleft.pright">
            <text:p text:style-name="text.cell.7.right">480</text:p>
          </table:table-cell>
        </table:table-row>
        <table:table-row>
          <table:table-cell table:style-name="table.cell.top">
            <text:p text:style-name="text.cell.7.left">Arabische taal en literatuur (elementair)</text:p>
          </table:table-cell>
          <table:table-cell table:style-name="table.cell.top.pleft.pright">
            <text:p text:style-name="text.cell.7.right">480</text:p>
          </table:table-cell>
        </table:table-row>
        <table:table-row>
          <table:table-cell table:style-name="table.cell.top">
            <text:p text:style-name="text.cell.7.left">Turkse taal en literatuur (elementair)</text:p>
          </table:table-cell>
          <table:table-cell table:style-name="table.cell.top.pleft.pright">
            <text:p text:style-name="text.cell.7.right">480</text:p>
          </table:table-cell>
        </table:table-row>
        <table:table-row>
          <table:table-cell table:style-name="table.cell.top">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 kunst (algemeen)</text:p>
          </table:table-cell>
          <table:table-cell table:style-name="table.cell.top.pleft.pright">
            <text:p text:style-name="text.cell.7.righ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italic_mt.5.08mm_page.keep-with-next_ifm" text:outline-level="6">Bijlage<text:s/>2<text:s/>Eindexamen havo</text:h>
      <text:h text:style-name="ifm_p_font.italic_mt.4.23mm_page.keep-with-next_ifm" text:outline-level="6">Algemene informatie</text:h>
      <text:p text:style-name="ifm_p_mt.3.7mm_ifm">Het hav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h text:style-name="ifm_p_font.italic_mt.3.7mm_page.keep-with-next_ifm" text:outline-level="6">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text:span> van elk profiel bestaat uit:</text:p>
      <table:table table:style-name="ifm_table_pgwide.1_mt.3.7mm_ifm">
        <table:table-column table:style-name="table21.tg1.col1"/>
        <table:table-column table:style-name="table21.tg1.col2"/>
        <table:table-row>
          <table:table-cell table:style-name="table.cell.top">
            <text:p text:style-name="text.cell.7.left">• Nederlandse taal en literatuur,</text:p>
          </table:table-cell>
          <table:table-cell table:style-name="table.cell.top.pleft.pright">
            <text:p text:style-name="text.cell.7.right">400</text:p>
          </table:table-cell>
        </table:table-row>
        <table:table-row>
          <table:table-cell table:style-name="table.cell.top">
            <text:p text:style-name="text.cell.7.left">• Engelse taal en literatuur,</text:p>
          </table:table-cell>
          <table:table-cell table:style-name="table.cell.top.pleft.pright">
            <text:p text:style-name="text.cell.7.right">360</text:p>
          </table:table-cell>
        </table:table-row>
        <table:table-row>
          <table:table-cell table:style-name="table.cell.top">
            <text:p text:style-name="text.cell.7.left">• 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Profiel natuur en techniek</text:p>
            </table:table-cell>
          </table:table-row>
        </table:table-header-rows>
        <table:table-row>
          <table:table-cell table:style-name="table.cell.top">
            <text:p text:style-name="text.cell.7.left">• wiskunde B</text:p>
          </table:table-cell>
          <table:table-cell table:style-name="table.cell.top.pleft.pright">
            <text:p text:style-name="text.cell.7.right">360</text:p>
          </table:table-cell>
        </table:table-row>
        <table:table-row>
          <table:table-cell table:style-name="table.cell.top">
            <text:p text:style-name="text.cell.7.left">• natuurkunde</text:p>
          </table:table-cell>
          <table:table-cell table:style-name="table.cell.top.pleft.pright">
            <text:p text:style-name="text.cell.7.right">400</text:p>
          </table:table-cell>
        </table:table-row>
        <table:table-row>
          <table:table-cell table:style-name="table.cell.top">
            <text:p text:style-name="text.cell.7.left">• scheikunde</text:p>
          </table:table-cell>
          <table:table-cell table:style-name="table.cell.top.pleft.pright">
            <text:p text:style-name="text.cell.7.right">32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informatica</text:p>
          </table:table-cell>
          <table:table-cell table:style-name="table.cell.top.pleft.pright">
            <text:p text:style-name="text.cell.7.right">320</text:p>
          </table:table-cell>
        </table:table-row>
        <table:table-row>
          <table:table-cell table:style-name="table.cell.top">
            <text:p text:style-name="text.cell.7.left">– biologie</text:p>
          </table:table-cell>
          <table:table-cell table:style-name="table.cell.top.pleft.pright">
            <text:p text:style-name="text.cell.7.right">400</text:p>
          </table:table-cell>
        </table:table-row>
        <table:table-row>
          <table:table-cell table:style-name="table.cell.top">
            <text:p text:style-name="text.cell.7.left">– wiskunde D</text:p>
          </table:table-cell>
          <table:table-cell table:style-name="table.cell.top.pleft.pright">
            <text:p text:style-name="text.cell.7.right">320</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Profiel natuur en gezondheid</text:p>
            </table:table-cell>
          </table:table-row>
        </table:table-header-rows>
        <table:table-row>
          <table:table-cell table:style-name="table.cell.top">
            <text:p text:style-name="text.cell.7.left">• 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 scheikunde</text:p>
          </table:table-cell>
          <table:table-cell table:style-name="table.cell.top.pleft.pright">
            <text:p text:style-name="text.cell.7.right">320</text:p>
          </table:table-cell>
        </table:table-row>
        <table:table-row>
          <table:table-cell table:style-name="table.cell.top">
            <text:p text:style-name="text.cell.7.left">• biologie</text:p>
          </table:table-cell>
          <table:table-cell table:style-name="table.cell.top.pleft.pright">
            <text:p text:style-name="text.cell.7.right">40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natuurkunde</text:p>
          </table:table-cell>
          <table:table-cell table:style-name="table.cell.top.pleft.pright">
            <text:p text:style-name="text.cell.7.right">400</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Profiel economie en maatschappij</text:p>
            </table:table-cell>
          </table:table-row>
        </table:table-header-rows>
        <table:table-row>
          <table:table-cell table:style-name="table.cell.top">
            <text:p text:style-name="text.cell.7.left">• economie</text:p>
          </table:table-cell>
          <table:table-cell table:style-name="table.cell.top.pleft.pright">
            <text:p text:style-name="text.cell.7.right">400</text:p>
          </table:table-cell>
        </table:table-row>
        <table:table-row>
          <table:table-cell table:style-name="table.cell.top">
            <text:p text:style-name="text.cell.7.left">• 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 geschiedenis</text:p>
          </table:table-cell>
          <table:table-cell table:style-name="table.cell.top.pleft.pright">
            <text:p text:style-name="text.cell.7.right">32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management en organisatie</text:p>
          </table:table-cell>
          <table:table-cell table:style-name="table.cell.top.pleft.pright">
            <text:p text:style-name="text.cell.7.right">320</text:p>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Profiel cultuur en maatschappij</text:p>
            </table:table-cell>
          </table:table-row>
        </table:table-header-rows>
        <table:table-row>
          <table:table-cell table:style-name="table.cell.top">
            <text:p text:style-name="text.cell.7.left">• geschiedenis</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00</text:p>
          </table:table-cell>
        </table:table-row>
        <table:table-row>
          <table:table-cell table:style-name="table.cell.top">
            <text:p text:style-name="text.cell.7.left">• één van de volgende culturele profielkeuzevakken:</text:p>
          </table:table-cell>
          <table:table-cell table:style-name="table.cell.top.pleft.pright">
            <text:p text:style-name="text.cell.7.right"/>
          </table:table-cell>
        </table:table-row>
        <table:table-row>
          <table:table-cell table:style-name="table.cell.top">
            <text:p text:style-name="text.cell.7.left">– kunst (beeldende vormgeving), kunst (muziek), kunst (drama), kunst (dans), muziek, tekenen, handvaardigheid of textiele vormgeving</text:p>
          </table:table-cell>
          <table:table-cell table:style-name="table.cell.top.pleft.pright">
            <text:p text:style-name="text.cell.7.right">320</text:p>
          </table:table-cell>
        </table:table-row>
        <table:table-row>
          <table:table-cell table:style-name="table.cell.top">
            <text:p text:style-name="text.cell.7.left">– filosofie</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economie</text:p>
          </table:table-cell>
          <table:table-cell table:style-name="table.cell.top.pleft.pright">
            <text:p text:style-name="text.cell.7.righ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26.tg1.col1"/>
        <table:table-column table:style-name="table26.tg1.col2"/>
        <table:table-row>
          <table:table-cell table:style-name="table.cell.top">
            <text:p text:style-name="text.cell.7.left">• de vakken die zijn vermeld bij de profieldelen en die nog niet als examenvak zijn opgenomen in het gekozen profiel, waarbij</text:p>
          </table:table-cell>
          <table:table-cell table:style-name="table.cell.top.pleft.pright">
            <text:p text:style-name="text.cell.7.right"/>
          </table:table-cell>
        </table:table-row>
        <table:table-row>
          <table:table-cell table:style-name="table.cell.top">
            <text:p text:style-name="text.cell.7.left">– van de vakken wiskunde A en wiskunde B er slechts één deel kan uitmaken van het profiel en wiskunde D uitsluitend kan worden gekozen indien wiskunde B deel uitmaakt van het profiel,</text:p>
          </table:table-cell>
          <table:table-cell table:style-name="table.cell.top.pleft.pright">
            <text:p text:style-name="text.cell.7.right"/>
          </table:table-cell>
        </table:table-row>
        <table:table-row>
          <table:table-cell table:style-name="table.cell.top">
            <text:p text:style-name="text.cell.7.left">– kunst (beeldende vormgeving) niet gekozen kan worden in combinatie met tekenen, handvaardigheid of textiele vormgeving en kunst (muziek) niet gekozen kan worden in combinatie met muziek,</text:p>
          </table:table-cell>
          <table:table-cell table:style-name="table.cell.top.pleft.pright">
            <text:p text:style-name="text.cell.7.right"/>
          </table:table-cell>
        </table:table-row>
        <table:table-row>
          <table:table-cell table:style-name="table.cell.top">
            <text:p text:style-name="text.cell.7.left">– van de vakken tekenen, handvaardigheid en textiele vormgeving er slechts één deel kan uitmaken van het profiel</text:p>
          </table:table-cell>
          <table:table-cell table:style-name="table.cell.top.pleft.pright">
            <text:p text:style-name="text.cell.7.right"/>
          </table:table-cell>
        </table:table-row>
        <table:table-row>
          <table:table-cell table:style-name="table.cell.top">
            <text:p text:style-name="text.cell.7.left">• Spaanse taal en literatuur (elementair)</text:p>
          </table:table-cell>
          <table:table-cell table:style-name="table.cell.top.pleft.pright">
            <text:p text:style-name="text.cell.7.right">320</text:p>
          </table:table-cell>
        </table:table-row>
        <table:table-row>
          <table:table-cell table:style-name="table.cell.top">
            <text:p text:style-name="text.cell.7.left">Russische taal en literatuur (elementair)</text:p>
          </table:table-cell>
          <table:table-cell table:style-name="table.cell.top.pleft.pright">
            <text:p text:style-name="text.cell.7.right">320</text:p>
          </table:table-cell>
        </table:table-row>
        <table:table-row>
          <table:table-cell table:style-name="table.cell.top">
            <text:p text:style-name="text.cell.7.left">Italiaanse taal en literatuur (elementair)</text:p>
          </table:table-cell>
          <table:table-cell table:style-name="table.cell.top.pleft.pright">
            <text:p text:style-name="text.cell.7.right">320</text:p>
          </table:table-cell>
        </table:table-row>
        <table:table-row>
          <table:table-cell table:style-name="table.cell.top">
            <text:p text:style-name="text.cell.7.left">Arabische taal en literatuur (elementair)</text:p>
          </table:table-cell>
          <table:table-cell table:style-name="table.cell.top.pleft.pright">
            <text:p text:style-name="text.cell.7.right">320</text:p>
          </table:table-cell>
        </table:table-row>
        <table:table-row>
          <table:table-cell table:style-name="table.cell.top">
            <text:p text:style-name="text.cell.7.left">Turkse taal en literatuur (elementair),</text:p>
          </table:table-cell>
          <table:table-cell table:style-name="table.cell.top.pleft.pright">
            <text:p text:style-name="text.cell.7.right">320</text:p>
          </table:table-cell>
        </table:table-row>
        <table:table-row>
          <table:table-cell table:style-name="table.cell.top">
            <text:p text:style-name="text.cell.7.left">voor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 algemene natuurwetenschappen</text:p>
          </table:table-cell>
          <table:table-cell table:style-name="table.cell.top.pleft.pright">
            <text:p text:style-name="text.cell.7.right">120</text:p>
          </table:table-cell>
        </table:table-row>
        <table:table-row>
          <table:table-cell table:style-name="table.cell.top">
            <text:p text:style-name="text.cell.7.left">• kunst (algemeen)</text:p>
          </table:table-cell>
          <table:table-cell table:style-name="table.cell.top.pleft.pright">
            <text:p text:style-name="text.cell.7.righ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italic_mt.5.08mm_page.keep-with-next_ifm" text:outline-level="6">Bijlage<text:s/>3<text:s/>Eindexamen vmbo tl</text:h>
      <text:p text:style-name="ifm_p_mt.4.23mm_indent.-7mm_mleft.7mm_ifm">1.<text:tab/>Het gemeenschappelijk deel</text:p>
      <text:p text:style-name="ifm_p_indent.0mm_mleft.7mm_ifm">Onafhankelijk van de gekozen sector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 1,</text:p>
      <text:p text:style-name="ifm_p_indent.-7mm_mleft.7mm_ifm">2.<text:tab/>Het sectordeel</text:p>
      <text:p text:style-name="ifm_p_indent.0mm_mleft.7mm_ifm">Er kan gekozen worden uit vier verschillende sectoren, elk met verschillende verplichte vakken</text:p>
      <text:p text:style-name="ifm_p_indent.-7mm_mleft.14mm_ifm">a.<text:tab/>sector Techniek</text:p>
      <text:p text:style-name="ifm_p_indent.-5mm_mleft.19mm_ifm">•<text:tab/>wiskunde</text:p>
      <text:p text:style-name="ifm_p_indent.-5mm_mleft.19mm_ifm">•<text:tab/>natuur- en scheikunde 1</text:p>
      <text:p text:style-name="ifm_p_indent.-7mm_mleft.14mm_ifm">b.<text:tab/>sector Zorg en welzijn</text:p>
      <text:p text:style-name="ifm_p_indent.-5mm_mleft.19mm_ifm">•<text:tab/>biologie</text:p>
      <text:p text:style-name="ifm_p_indent.-5mm_mleft.19mm_ifm">•<text:tab/>één van de vakken: wiskunde, maatschappijleer 2, geschiedenis en staatsinrichting, aardrijkskunde</text:p>
      <text:p text:style-name="ifm_p_indent.-7mm_mleft.14mm_ifm">c.<text:tab/>sector Economie</text:p>
      <text:p text:style-name="ifm_p_indent.-5mm_mleft.19mm_ifm">•<text:tab/>economie</text:p>
      <text:p text:style-name="ifm_p_indent.-5mm_mleft.19mm_ifm">•<text:tab/>één van de vakken: Franse taal, Duitse taal, wiskunde</text:p>
      <text:p text:style-name="ifm_p_indent.-7mm_mleft.14mm_ifm">d.<text:tab/>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sectorgebonden deel):</text:p>
      <text:p text:style-name="ifm_p_indent.-5mm_mleft.12mm_ifm">•<text:tab/>talen: Fries, Frans, Duits, Spaans, Turks, Arabisch*);</text:p>
      <text:p text:style-name="ifm_p_indent.-5mm_mleft.12mm_ifm">•<text:tab/>maatschappijvakken: economie, aardrijkskunde, geschiedenis en staatsinrichting, maatschappijleer 2;</text:p>
      <text:p text:style-name="ifm_p_indent.-5mm_mleft.12mm_ifm">•<text:tab/>exacte vakken: wiskunde, natuur- en scheikunde 1, natuur- en scheikunde 2, biologie;</text:p>
      <text:p text:style-name="ifm_p_indent.-5mm_mleft.12mm_ifm">•<text:tab/>beeldende vakken 2: handenarbeid, tekenen, textiele werkvormen**);</text:p>
      <text:p text:style-name="ifm_p_indent.-5mm_mleft.12mm_ifm">•<text:tab/>muziek.</text:p>
      <text:p text:style-name="ifm_p_mt.3.7mm_ifm">*) Het sectordeel en het vrije deel moeten tezamen tenminste twee vakken omvatten die geen moderne vreemde taal zijn.</text:p>
      <text:p text:style-name="ifm_p_ifm">**) Van de vakken handenarbeid, tekenen en textiele werkvormen kan er slechts één bij de uitslagbepaling betrokken worden.</text:p>
      <text:h text:style-name="ifm_p_font.italic_mt.3.7mm_page.keep-with-next_ifm" text:outline-level="6">Sectorwerkstuk</text:h>
      <text:p text:style-name="ifm_p_mt.3.7mm_ifm">Elke examenkandidaat dient een sectorwerkstuk in te leveren en te presenteren. Voor het verwerven van een diploma dient hiervoor de beoordeling voldoende of goed te worden verkregen.</text:p>
      <text:p text:style-name="ifm_p_mt.3.7mm_ifm">Opmerking:</text:p>
      <text:p text:style-name="ifm_p_ifm">Voor de examenprogramma's wordt verwezen naar de vakinformatie.</text:p>
      <text:h text:style-name="ifm_p_font.bold_mt.5.08mm_page.break-before_ifm" text:outline-level="3">BIJLAGE 3 BIJ DE REGELING VAN HET COLLEGE VOOR TOETSEN EN EXAMENS VAN 31 OKTOBER 2014, NUMMER CVTE-14.02391, HOUDENDE WIJZIGING VAN DE REGELING EXAMENREGLEMENT EN PTA STAATSEXAMENS VO 2015</text:h>
      <text:p text:style-name="ifm_p_mt.4.23mm_ifm"><text:span text:style-name="ifm_span_font.bold_mt.4.23mm_ifm">ter vervanging van:</text:span></text:p>
      <text:h text:style-name="ifm_p_font.bold_mt.5.08mm_page.keep-with-next_ifm" text:outline-level="4">Bijlage 3 bij de Regeling examenreglement en PTA staatsexamens VO 2014 van 17 juni 2014, nummer CvE-14.01698</text:h>
      <text:h text:style-name="ifm_p_font.bold-italic_mt.5.08mm_page.keep-with-next_ifm" text:outline-level="5">Programma van toetsing en afsluiting (PTA) staatsexamens voortgezet onderwijs 2015 en staatsexamen voortgezet onderwijs BES 2015</text:h>
      <text:p text:style-name="ifm_p_mt.4.23mm_ifm">Voor de vakken opgenomen in de tabellen 1 tot en met 5, en voor de onderdelen van het staatsexamen als vermeld in tabel 6, zijn deel PTA’s voor de staatsexamens VO 2015 vastgesteld. In tabel 7 is opgenomen een (deel) PTA van toepassing op het staatsexamen in algemene zin.</text:p>
      <text:p text:style-name="ifm_p_ifm">De (deel) PTA’s voor de vakken en onderdelen van het staatsexamens vwo-havo-vmbo 2015, zoals vermeld in deze bijlage 3 bij de regeling, worden geplaatst op de website www.duo.nl (&gt;examens).</text:p>
      <text:h text:style-name="ifm_p_font.italic_mt.5.08mm_page.keep-with-next_ifm" text:outline-level="6">Tabel<text:s/>1<text:s/>v.w.o.</text:h>
      <text:p text:style-name="ifm_p_mt.4.23mm_ifm">Voor het staatsexamen v.w.o. 2015 worden (deel) PTA’s voor de volgende vakken vastgesteld:</text:p>
      <table:table table:style-name="ifm_table_pgwide.1_mt.3.7mm_ifm">
        <table:table-column table:style-name="table27.tg1.col1"/>
        <table:table-column table:style-name="table27.tg1.col2"/>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ext:p text:style-name="text.cell.7.left">Arabische taal elementair</text:p>
            <text:p text:style-name="text.cell.7.left">Duitse taal</text:p>
            <text:p text:style-name="text.cell.7.left">Engelse taal</text:p>
            <text:p text:style-name="text.cell.7.left">Franse taal</text:p>
            <text:p text:style-name="text.cell.7.left">Italiaanse taal</text:p>
            <text:p text:style-name="text.cell.7.left">Italiaanse taal elementair</text:p>
            <text:p text:style-name="text.cell.7.left">Russische taal</text:p>
            <text:p text:style-name="text.cell.7.left">Russische taal elementair</text:p>
            <text:p text:style-name="text.cell.7.left">Spaanse taal</text:p>
            <text:p text:style-name="text.cell.7.left">Spaanse taal elementair</text:p>
            <text:p text:style-name="text.cell.7.left">Turkse taal</text:p>
            <text:p text:style-name="text.cell.7.left">Turkse taal elementair</text:p>
          </table:table-cell>
        </table:table-row>
        <table:table-row>
          <table:table-cell table:style-name="table.cell.top" table:number-columns-spanned="2">
            <text:p text:style-name="text.cell.7.left">Latijnse taal en letterkunde</text:p>
          </table:table-cell>
        </table:table-row>
        <table:table-row>
          <table:table-cell table:style-name="table.cell.top" table:number-columns-spanned="2">
            <text:p text:style-name="text.cell.7.left">Griekse taal en letterkunde</text:p>
          </table:table-cell>
        </table:table-row>
        <table:table-row>
          <table:table-cell table:style-name="table.cell.top" table:number-columns-spanned="2">
            <text:p text:style-name="text.cell.7.left">Friese taal en cultuur</text:p>
          </table:table-cell>
        </table:table-row>
        <table:table-row>
          <table:table-cell table:style-name="table.cell.top" table:number-columns-spanned="2">
            <text:p text:style-name="text.cell.7.left">maatschappijleer (gemeenschappelijk deel)</text:p>
          </table:table-cell>
        </table:table-row>
        <table:table-row>
          <table:table-cell table:style-name="table.cell.top" table:number-columns-spanned="2">
            <text:p text:style-name="text.cell.7.left">algemene natuur wetenschappen (ANW)</text:p>
          </table:table-cell>
        </table:table-row>
        <table:table-row>
          <table:table-cell table:style-name="table.cell.top">
            <text:p text:style-name="text.cell.7.left"/>
          </table:table-cell>
          <table:table-cell table:style-name="table.cell.top.pleft.pright">
            <text:p text:style-name="text.cell.7.left">algemene natuur wetenschappen, syllabus</text:p>
          </table:table-cell>
        </table:table-row>
        <table:table-row>
          <table:table-cell table:style-name="table.cell.top" table:number-columns-spanned="2">
            <text:p text:style-name="text.cell.7.left">klassieke culturele vorming (KCV)</text:p>
          </table:table-cell>
        </table:table-row>
        <table:table-row>
          <table:table-cell table:style-name="table.cell.top" table:number-columns-spanned="2">
            <text:p text:style-name="text.cell.7.left">wiskunde A</text:p>
          </table:table-cell>
        </table:table-row>
        <table:table-row>
          <table:table-cell table:style-name="table.cell.top" table:number-columns-spanned="2">
            <text:p text:style-name="text.cell.7.left">wiskunde B</text:p>
          </table:table-cell>
        </table:table-row>
        <table:table-row>
          <table:table-cell table:style-name="table.cell.top" table:number-columns-spanned="2">
            <text:p text:style-name="text.cell.7.left">wiskunde C</text:p>
          </table:table-cell>
        </table:table-row>
        <table:table-row>
          <table:table-cell table:style-name="table.cell.top" table:number-columns-spanned="2">
            <text:p text:style-name="text.cell.7.left">wiskunde D</text:p>
          </table:table-cell>
        </table:table-row>
        <table:table-row>
          <table:table-cell table:style-name="table.cell.top" table:number-columns-spanned="2">
            <text:p text:style-name="text.cell.7.left">natuurkunde</text:p>
          </table:table-cell>
        </table:table-row>
        <table:table-row>
          <table:table-cell table:style-name="table.cell.top" table:number-columns-spanned="2">
            <text:p text:style-name="text.cell.7.left">scheikunde</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natuur, leven en technologie</text:p>
          </table:table-cell>
        </table:table-row>
        <table:table-row>
          <table:table-cell table:style-name="table.cell.top">
            <text:p text:style-name="text.cell.7.left"/>
          </table:table-cell>
          <table:table-cell table:style-name="table.cell.top.pleft.pright">
            <text:p text:style-name="text.cell.7.left">natuur, leven en technologie, syllabus</text:p>
          </table:table-cell>
        </table:table-row>
        <table:table-row>
          <table:table-cell table:style-name="table.cell.top" table:number-columns-spanned="2">
            <text:p text:style-name="text.cell.7.left">informatica</text:p>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text:p>
          </table:table-cell>
        </table:table-row>
        <table:table-row>
          <table:table-cell table:style-name="table.cell.top" table:number-columns-spanned="2">
            <text:p text:style-name="text.cell.7.left">economie</text:p>
          </table:table-cell>
        </table:table-row>
        <table:table-row>
          <table:table-cell table:style-name="table.cell.top" table:number-columns-spanned="2">
            <text:p text:style-name="text.cell.7.left">management en organisatie</text:p>
          </table:table-cell>
        </table:table-row>
        <table:table-row>
          <table:table-cell table:style-name="table.cell.top" table:number-columns-spanned="2">
            <text:p text:style-name="text.cell.7.left">maatschappijwetenschappen</text:p>
          </table:table-cell>
        </table:table-row>
        <table:table-row>
          <table:table-cell table:style-name="table.cell.top" table:number-columns-spanned="2">
            <text:p text:style-name="text.cell.7.left">filosofie</text:p>
          </table:table-cell>
        </table:table-row>
        <table:table-row>
          <table:table-cell table:style-name="table.cell.top" table:number-columns-spanned="2">
            <text:p text:style-name="text.cell.7.left">kunst (algemeen)</text:p>
          </table:table-cell>
        </table:table-row>
        <table:table-row>
          <table:table-cell table:style-name="table.cell.top" table:number-columns-spanned="2">
            <text:p text:style-name="text.cell.7.left">muziek</text:p>
          </table:table-cell>
        </table:table-row>
        <table:table-row>
          <table:table-cell table:style-name="table.cell.top" table:number-columns-spanned="2">
            <text:p text:style-name="text.cell.7.left">tekenen</text:p>
          </table:table-cell>
        </table:table-row>
        <table:table-row>
          <table:table-cell table:style-name="table.cell.top" table:number-columns-spanned="2">
            <text:p text:style-name="text.cell.7.left">handvaardigheid, textiele vormgeving</text:p>
          </table:table-cell>
        </table:table-row>
      </table:table>
      <text:h text:style-name="ifm_p_font.italic_mt.5.08mm_page.keep-with-next_ifm" text:outline-level="6">Tabel<text:s/>2<text:s/>h.a.v.o.</text:h>
      <text:p text:style-name="ifm_p_mt.4.23mm_ifm">Voor het staatsexamen h.a.v.o. 2015 worden (deel) PTA’s voor de volgende vakken vastgesteld:</text:p>
      <table:table table:style-name="ifm_table_pgwide.1_mt.3.7mm_ifm">
        <table:table-column table:style-name="table28.tg1.col1"/>
        <table:table-column table:style-name="table28.tg1.col2"/>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ext:p text:style-name="text.cell.7.left">Arabische taal elementair</text:p>
            <text:p text:style-name="text.cell.7.left">Duitse taal</text:p>
            <text:p text:style-name="text.cell.7.left">Engelse taal</text:p>
            <text:p text:style-name="text.cell.7.left">Franse taal</text:p>
            <text:p text:style-name="text.cell.7.left">Italiaanse taal</text:p>
            <text:p text:style-name="text.cell.7.left">Italiaanse taal elementair</text:p>
            <text:p text:style-name="text.cell.7.left">Russische taal</text:p>
            <text:p text:style-name="text.cell.7.left">Russische taal elementair</text:p>
            <text:p text:style-name="text.cell.7.left">Spaanse taal</text:p>
            <text:p text:style-name="text.cell.7.left">Spaanse taal elementair</text:p>
            <text:p text:style-name="text.cell.7.left">Turkse taal</text:p>
            <text:p text:style-name="text.cell.7.left">Turkse taal elementair</text:p>
          </table:table-cell>
        </table:table-row>
        <table:table-row>
          <table:table-cell table:style-name="table.cell.top" table:number-columns-spanned="2">
            <text:p text:style-name="text.cell.7.left">Friese taal en cultuur</text:p>
          </table:table-cell>
        </table:table-row>
        <table:table-row>
          <table:table-cell table:style-name="table.cell.top" table:number-columns-spanned="2">
            <text:p text:style-name="text.cell.7.left">maatschappijleer (gemeenschappelijk deel)</text:p>
          </table:table-cell>
        </table:table-row>
        <table:table-row>
          <table:table-cell table:style-name="table.cell.top" table:number-columns-spanned="2">
            <text:p text:style-name="text.cell.7.left">algemene natuur wetenschappen (ANW)</text:p>
          </table:table-cell>
        </table:table-row>
        <table:table-row>
          <table:table-cell table:style-name="table.cell.top">
            <text:p text:style-name="text.cell.7.left"/>
          </table:table-cell>
          <table:table-cell table:style-name="table.cell.top.pleft.pright">
            <text:p text:style-name="text.cell.7.left">algemene natuur wetenschappen, syllabus</text:p>
          </table:table-cell>
        </table:table-row>
        <table:table-row>
          <table:table-cell table:style-name="table.cell.top" table:number-columns-spanned="2">
            <text:p text:style-name="text.cell.7.left">wiskunde A</text:p>
          </table:table-cell>
        </table:table-row>
        <table:table-row>
          <table:table-cell table:style-name="table.cell.top" table:number-columns-spanned="2">
            <text:p text:style-name="text.cell.7.left">wiskunde B</text:p>
          </table:table-cell>
        </table:table-row>
        <table:table-row>
          <table:table-cell table:style-name="table.cell.top" table:number-columns-spanned="2">
            <text:p text:style-name="text.cell.7.left">wiskunde D</text:p>
          </table:table-cell>
        </table:table-row>
        <table:table-row>
          <table:table-cell table:style-name="table.cell.top" table:number-columns-spanned="2">
            <text:p text:style-name="text.cell.7.left">natuurkunde</text:p>
          </table:table-cell>
        </table:table-row>
        <table:table-row>
          <table:table-cell table:style-name="table.cell.top" table:number-columns-spanned="2">
            <text:p text:style-name="text.cell.7.left">scheikunde</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natuur, leven en technologie</text:p>
          </table:table-cell>
        </table:table-row>
        <table:table-row>
          <table:table-cell table:style-name="table.cell.top">
            <text:p text:style-name="text.cell.7.left"/>
          </table:table-cell>
          <table:table-cell table:style-name="table.cell.top.pleft.pright">
            <text:p text:style-name="text.cell.7.left">natuur, leven en technologie, syllabus</text:p>
          </table:table-cell>
        </table:table-row>
        <table:table-row>
          <table:table-cell table:style-name="table.cell.top" table:number-columns-spanned="2">
            <text:p text:style-name="text.cell.7.left">informatica</text:p>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text:p>
          </table:table-cell>
        </table:table-row>
        <table:table-row>
          <table:table-cell table:style-name="table.cell.top" table:number-columns-spanned="2">
            <text:p text:style-name="text.cell.7.left">economie</text:p>
          </table:table-cell>
        </table:table-row>
        <table:table-row>
          <table:table-cell table:style-name="table.cell.top" table:number-columns-spanned="2">
            <text:p text:style-name="text.cell.7.left">economie (oud programma)</text:p>
            <text:p text:style-name="text.cell.7.left">management en organisatie</text:p>
          </table:table-cell>
        </table:table-row>
        <table:table-row>
          <table:table-cell table:style-name="table.cell.top" table:number-columns-spanned="2">
            <text:p text:style-name="text.cell.7.left">maatschappijwetenschappen</text:p>
          </table:table-cell>
        </table:table-row>
        <table:table-row>
          <table:table-cell table:style-name="table.cell.top" table:number-columns-spanned="2">
            <text:p text:style-name="text.cell.7.left">filosofie</text:p>
          </table:table-cell>
        </table:table-row>
        <table:table-row>
          <table:table-cell table:style-name="table.cell.top" table:number-columns-spanned="2">
            <text:p text:style-name="text.cell.7.left">kunst (algemeen)</text:p>
          </table:table-cell>
        </table:table-row>
        <table:table-row>
          <table:table-cell table:style-name="table.cell.top" table:number-columns-spanned="2">
            <text:p text:style-name="text.cell.7.left">muziek</text:p>
          </table:table-cell>
        </table:table-row>
        <table:table-row>
          <table:table-cell table:style-name="table.cell.top" table:number-columns-spanned="2">
            <text:p text:style-name="text.cell.7.left">tekenen</text:p>
          </table:table-cell>
        </table:table-row>
        <table:table-row>
          <table:table-cell table:style-name="table.cell.top" table:number-columns-spanned="2">
            <text:p text:style-name="text.cell.7.left">handvaardigheid, textiele vormgeving</text:p>
          </table:table-cell>
        </table:table-row>
      </table:table>
      <text:h text:style-name="ifm_p_font.italic_mt.5.08mm_page.keep-with-next_ifm" text:outline-level="6">Tabel<text:s/>3<text:s/>v.m.b.o. TL/GL</text:h>
      <text:p text:style-name="ifm_p_mt.4.23mm_ifm">Voor het staatsexamen v.m.b.o. 2015 worden (deel) PTA’s voor de volgende vakken vastgesteld:</text:p>
      <table:table table:style-name="ifm_table_pgwide.1_mt.3.7mm_ifm">
        <table:table-column table:style-name="table29.tg1.col1"/>
        <table:table-column table:style-name="table29.tg1.col2"/>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ext:p text:style-name="text.cell.7.left">Duitse taal</text:p>
            <text:p text:style-name="text.cell.7.left">Engelse taal</text:p>
            <text:p text:style-name="text.cell.7.left">Franse taal</text:p>
            <text:p text:style-name="text.cell.7.left">Spaanse taal</text:p>
            <text:p text:style-name="text.cell.7.left">Turkse taal</text:p>
            <text:p text:style-name="text.cell.7.left">Moderne vreemde talen syllabus</text:p>
          </table:table-cell>
        </table:table-row>
        <table:table-row>
          <table:table-cell table:style-name="table.cell.top" table:number-columns-spanned="2">
            <text:p text:style-name="text.cell.7.left">Friese taal en cultuur</text:p>
          </table:table-cell>
        </table:table-row>
        <table:table-row>
          <table:table-cell table:style-name="table.cell.top" table:number-columns-spanned="2">
            <text:p text:style-name="text.cell.7.left">maatschappijleer (gemeenschappelijk deel)</text:p>
          </table:table-cell>
        </table:table-row>
        <table:table-row>
          <table:table-cell table:style-name="table.cell.top" table:number-columns-spanned="2">
            <text:p text:style-name="text.cell.7.left">maatschappijleer II</text:p>
          </table:table-cell>
        </table:table-row>
        <table:table-row>
          <table:table-cell table:style-name="table.cell.top" table:number-columns-spanned="2">
            <text:p text:style-name="text.cell.7.left">wiskunde</text:p>
          </table:table-cell>
        </table:table-row>
        <table:table-row>
          <table:table-cell table:style-name="table.cell.top" table:number-columns-spanned="2">
            <text:p text:style-name="text.cell.7.left">natuur- en scheikunde I</text:p>
          </table:table-cell>
        </table:table-row>
        <table:table-row>
          <table:table-cell table:style-name="table.cell.top" table:number-columns-spanned="2">
            <text:p text:style-name="text.cell.7.left">natuur- en scheikunde II</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 en staatsinrichting</text:p>
          </table:table-cell>
        </table:table-row>
        <table:table-row>
          <table:table-cell table:style-name="table.cell.top" table:number-columns-spanned="2">
            <text:p text:style-name="text.cell.7.left">economie</text:p>
          </table:table-cell>
        </table:table-row>
        <table:table-row>
          <table:table-cell table:style-name="table.cell.top" table:number-columns-spanned="2">
            <text:p text:style-name="text.cell.7.left">kunstvakken II beeldende vakken-handvaardigheid/handenarbeid, handvaardigheid/textiele werkvormen</text:p>
          </table:table-cell>
        </table:table-row>
        <table:table-row>
          <table:table-cell table:style-name="table.cell.top" table:number-columns-spanned="2">
            <text:p text:style-name="text.cell.7.left">kunstvakken II beeldende vakken-tekenen</text:p>
          </table:table-cell>
        </table:table-row>
        <table:table-row>
          <table:table-cell table:style-name="table.cell.top" table:number-columns-spanned="2">
            <text:p text:style-name="text.cell.7.left">kunstvakken II muziek</text:p>
          </table:table-cell>
        </table:table-row>
      </table:table>
      <text:h text:style-name="ifm_p_font.italic_mt.5.08mm_page.keep-with-next_ifm" text:outline-level="6">Tabel<text:s/>4<text:s/>v.m.b.o. KB/BB</text:h>
      <text:p text:style-name="ifm_p_mt.4.23mm_ifm">Voor het staatsexamen v.m.b.o. 2015 worden (deel) PTA’s voor de volgende vakken vastgesteld:</text:p>
      <table:table table:style-name="ifm_table_pgwide.1_mt.3.7mm_ifm">
        <table:table-column table:style-name="table30.tg1.col1"/>
        <table:table-column table:style-name="table30.tg1.col2"/>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ext:p text:style-name="text.cell.7.left">Duitse taal</text:p>
            <text:p text:style-name="text.cell.7.left">Engelse taal</text:p>
            <text:p text:style-name="text.cell.7.left">Franse taal</text:p>
            <text:p text:style-name="text.cell.7.left">Spaanse taal</text:p>
            <text:p text:style-name="text.cell.7.left">Turkse taal</text:p>
            <text:p text:style-name="text.cell.7.left">moderne vreemde talen syllabus</text:p>
          </table:table-cell>
        </table:table-row>
        <table:table-row>
          <table:table-cell table:style-name="table.cell.top" table:number-columns-spanned="2">
            <text:p text:style-name="text.cell.7.left">maatschappijleer (gemeenschappelijk deel)</text:p>
          </table:table-cell>
        </table:table-row>
        <table:table-row>
          <table:table-cell table:style-name="table.cell.top" table:number-columns-spanned="2">
            <text:p text:style-name="text.cell.7.left">maatschappijleer II</text:p>
          </table:table-cell>
        </table:table-row>
        <table:table-row>
          <table:table-cell table:style-name="table.cell.top" table:number-columns-spanned="2">
            <text:p text:style-name="text.cell.7.left">wiskunde</text:p>
          </table:table-cell>
        </table:table-row>
        <table:table-row>
          <table:table-cell table:style-name="table.cell.top" table:number-columns-spanned="2">
            <text:p text:style-name="text.cell.7.left">natuur- en scheikunde I</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 en staatsinrichting</text:p>
          </table:table-cell>
        </table:table-row>
        <table:table-row>
          <table:table-cell table:style-name="table.cell.top" table:number-columns-spanned="2">
            <text:p text:style-name="text.cell.7.left">economie</text:p>
          </table:table-cell>
        </table:table-row>
      </table:table>
      <text:h text:style-name="ifm_p_font.italic_mt.5.08mm_page.keep-with-next_ifm" text:outline-level="6">Tabel<text:s/>5<text:s/></text:h>
      <text:p text:style-name="ifm_p_mt.4.23mm_ifm">Voor het staatsexamen VO 2015 worden (deel) PTA’s voor de volgende onderdelen van het staatsexamen vastgesteld:</text:p>
      <table:table table:style-name="ifm_table_pgwide.1_mt.3.7mm_ifm">
        <table:table-column table:style-name="table31.tg1.col1"/>
        <table:table-row>
          <table:table-cell table:style-name="table.cell.top">
            <text:p text:style-name="text.cell.7.left"><text:span text:style-name="ifm_span_font.bold-italic_ifm">onderdelen van het staatsexamen:</text:span></text:p>
          </table:table-cell>
        </table:table-row>
        <table:table-row>
          <table:table-cell table:style-name="table.cell.top">
            <text:p text:style-name="text.cell.7.left">profielwerkstuk (havo en vwo)</text:p>
          </table:table-cell>
        </table:table-row>
        <table:table-row>
          <table:table-cell table:style-name="table.cell.top">
            <text:p text:style-name="text.cell.7.left">sectorwerkstuk (vmbo)</text:p>
          </table:table-cell>
        </table:table-row>
        <table:table-row>
          <table:table-cell table:style-name="table.cell.top">
            <text:p text:style-name="text.cell.7.left">opzet onderzoek (havo en vwo)</text:p>
          </table:table-cell>
        </table:table-row>
        <table:table-row>
          <table:table-cell table:style-name="table.cell.top">
            <text:p text:style-name="text.cell.7.left">niveau taalbeheersing moderne vreemde talen (havo en vwo)</text:p>
          </table:table-cell>
        </table:table-row>
        <table:table-row>
          <table:table-cell table:style-name="table.cell.top">
            <text:p text:style-name="text.cell.7.left">niveau taalbeheersing (vmbo)</text:p>
          </table:table-cell>
        </table:table-row>
      </table:table>
      <text:h text:style-name="ifm_p_font.italic_mt.5.08mm_page.keep-with-next_ifm" text:outline-level="6">Tabel<text:s/>6<text:s/></text:h>
      <text:p text:style-name="ifm_p_mt.4.23mm_ifm">Voor het staatsexamen VO 2015 wordt het volgende (deel) PTA’s vastgesteld voor het staatsexamen in algemene zin:</text:p>
      <table:table table:style-name="ifm_table_pgwide.1_mt.3.7mm_ifm">
        <table:table-column table:style-name="table32.tg1.col1"/>
        <table:table-row>
          <table:table-cell table:style-name="table.cell.top">
            <text:p text:style-name="text.cell.7.left">toegestane hulpmiddelen vmbo, havo en vwo</text:p>
          </table:table-cell>
        </table:table-row>
      </table:table>
      <text:h text:style-name="ifm_p_font.bold_mt.5.08mm_page.break-before_ifm" text:outline-level="3">TOELICHTING</text:h>
      <text:p text:style-name="ifm_p_mt.4.23mm_ifm">Bij de Regeling van het College voor Toetsen en Examens van 31 oktober 2014, nummer CvTE-14.02391, houdende wijziging van de Regeling examenreglement en PTA staatsexamens VO 2015</text:p>
      <text:p text:style-name="ifm_p_mt.3.7mm_ifm">Ingevolge de naamswijziging van de Wet college voor examens in Wet College voor toetsen en examens worden de verwijzingen in de Regeling examenreglement en PTA staatsexamens VO 2015 dienovereenkomstig aangepas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it artikel wijzigt de verwijzing naar de Wet College voor toetsen en examens in gevolge de naamswijziging van deze wet ingaande 1 augustus 2014.</text:p>
      <text:h text:style-name="ifm_p_font.italic_mt.5.08mm_page.keep-with-next_ifm" text:outline-level="6">B, C en D</text:h>
      <text:p text:style-name="ifm_p_mt.4.23mm_ifm">Deze artikelen geven aan dat de bijlagen 1, 2 en 3 bij deze regeling ter vervanging dienen van bijlagen 1, 2 en 3 bij de Regeling examenreglement en PTA staatsexamens VO 2015.</text:p>
      <text:p text:style-name="ifm_p_font.italic_mt.3.7mm_ifm">Het College voor Toetsen en Examens,<text:line-break/>Namens deze,<text:line-break/>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50</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50</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het College voor Toetsen en Examens van 31 oktober 2014, nummer CvTE-14.02391, houdende wijziging van de Regeling examenreglement en PTA staatsexamens VO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21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1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derde lid, aanhef en onderdeel a, en vierde lid onderdeel a, van de Wet College voor toetsen en examens; artikel 1.3 van het Staatsexamenbesluit vo; en artikel 12 van het Staatsexamenbesluit vo bes</meta:user-defined>
    <meta:user-defined meta:name="DC.title">Regeling van het College voor Toetsen en Examens van 31 oktober 2014, nummer CvTE-14.02391, houdende wijziging van de Regeling examenreglement en PTA staatsexamens VO 2015</meta:user-defined>
    <meta:user-defined meta:name="DCTERMS.alternative"/>
    <meta:user-defined meta:name="DCTERMS.W3CDTF/OVERHEIDop.datumOndertekening">2014-10-31</meta:user-defined>
    <meta:user-defined meta:name="DCTERMS.W3CDTF/DCTERMS.available">2014-11-13</meta:user-defined>
    <meta:user-defined meta:name="OVERHEIDop.Ruimtelijkplan/OVERHEIDop.bekendmakingBetreffendePlan"/>
  </office:meta>
</office:document-meta>
</file>