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2140-001.png" xlink:show="embed" xlink:type="simple"/></draw:frame>Vaststelling bestemmingsplan ‘Brookhuis West’, Dinkelland</text:h>
      <text:p text:style-name="ifm_p_mt.11.1mm_ifm">Burgemeester en wethouders van Dinkelland maken in overeenstemming met artikel 3.8, lid 3 van de Wet ruimtelijke ordening bekend, dat de gemeenteraad het bestemmingsplan “Brookhuis West” op 4 november 2014 gewijzigd heeft vastgesteld.</text:p>
      <text:p text:style-name="ifm_p_ifm">Het gewijzigd vastgestelde plan met de daarbij behorende stukken ligt met ingang van 14 november 2014 voor een periode van 6 weken ter inzage.</text:p>
      <text:h text:style-name="ifm_p_font.bold_mt.5.08mm_page.keep-with-next_ifm" text:outline-level="4">Waar gaat het bestemmingsplan over?</text:h>
      <text:p text:style-name="ifm_p_mt.4.23mm_ifm">Het ontwerpbestemmingsplan heeft tot doel woningen mogelijk te maken door het bouwvlak te verschuiv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ifm">U kunt het ontwerpbestemmingsplan digitaal inzien via de website www.ruimtelijkeplannen.nl. Het identificatienummer van het plan is NL.IMRO.1774.OOTBPBROOKHUISWEST-0401.</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40</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40</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rookhuis West’,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rookhuis West’, Dinkelland</meta:user-defined>
    <meta:user-defined meta:name="DCTERMS.alternative">Vaststelling bestemmingsplan ‘Brookhuis West’, Dinkelland</meta:user-defined>
    <meta:user-defined meta:name="DCTERMS.W3CDTF/DCTERMS.available">2014-11-13</meta:user-defined>
    <meta:user-defined meta:name="OVERHEIDop.Ruimtelijkplan/OVERHEIDop.bekendmakingBetreffendePlan">NL.IMRO.1774.OOTBPBROOKHUISWEST-0401</meta:user-defined>
  </office:meta>
</office:document-meta>
</file>