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keersbesluit gehandicaptenparkeerplaats op kenteken Nicolaas Tulp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vet">Zaaknummer: Z-2014</text:span><text:span text:style-name="nadrukvet">/</text:span><text:span text:style-name="nadrukvet">064155 </text:span></text:p>
            <text:p text:style-name="common-al">Burgemeester en wethouders van de gemeente Amstelveen,</text:p>
            <text:p text:style-name="common-al">gezien de aanvraag om reservering van een gehandicaptenparkeerplaats op kenteken bij de woning voor het voertuig met het kenteken 11-JP-DJ,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aan de zuidkant van de Nicolaas Tulplaan bij het flatgebouw Nicolaas Tulplaan 370-448 (even nummers) zoals aangegeven op de bij dit besluit behorende tekening, met uitzondering van het voertuig met het kenteken 11-JP-DJ (gehandicaptenparkeerplaats).</text:p>
            <text:p text:style-name="common-al">Amstelveen, 5 november 2014</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7 november 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08</text:span><text:line-break/><text:date style:data-style-name="dag" text:fixed="true" text:date-value="2014-11-07"/><text:line-break/><text:date style:data-style-name="jaar" text:fixed="true" text:date-value="2014-1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108</text:span><text:date style:data-style-name="nicedate" text:fixed="true" text:date-value="201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108</text:span><text:date style:data-style-name="nicedate" text:fixed="true" text:date-value="2014-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gehandicaptenparkeerplaats op kenteken Nicolaas Tulplaan.</meta:user-defined>
    <meta:user-defined meta:name="OVERHEIDop.doctype">Officiële Publicaties, versie 1.1</meta:user-defined>
    <meta:user-defined meta:name="DCTERMS.W3CDTF/OVERHEIDop.jaargang">2014</meta:user-defined>
    <meta:user-defined meta:name="DCTERMS.W3CDTF/DCTERMS.available">07-11-2014</meta:user-defined>
    <meta:user-defined meta:name="OVERHEIDop.publicationIssue">32108</meta:user-defined>
    <meta:user-defined meta:name="OVERHEIDop.StcrtID/DC.identifier">stcrt-2014-32108</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6DT 446</meta:user-defined>
    <meta:user-defined meta:name="OVERHEIDop.woonplaats">Amstelveen</meta:user-defined>
    <meta:user-defined meta:name="OVERHEIDop.straatnaam">Nicolaas Tulp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321</meta:user-defined>
    <meta:user-defined meta:name="DCTERMS.alternative">Amstelveen - Gehandicaptenparkeerplaats op kenteken - Nicolaas Tulplaan</meta:user-defined>
    <meta:user-defined meta:name="OVERHEID.EPSG28992/DC.spatial">119777 478689</meta:user-defined>
    <meta:user-defined meta:name="OVERHEIDop.versieInformatie"/>
  </office:meta>
</office:document-meta>
</file>