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Betje Wolf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text:span><text:span text:style-name="nadrukvet">064156 </text:span></text:p>
            <text:p text:style-name="common-al">Burgemeester en wethouders van de gemeente Amstelveen,</text:p>
            <text:p text:style-name="common-al">gezien de aanvraag om reservering van een gehandicaptenparkeerplaats op kenteken bij de woning voor het voertuig met het kenteken 6-XHG-89,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zuidkant van het gedeelte van de Betje Wolfflaan tussen de Pieter Langendijklaan en de Noorddammerweg zoals aangegeven op de bij dit besluit behorende tekening, met uitzondering van het voertuig met het kenteken 6-XHG-89 (gehandicaptenparkeerplaats).</text:p>
            <text:p text:style-name="common-al">Amstelveen, 5 nov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7 nov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7</text:span><text:line-break/><text:date style:data-style-name="dag" text:fixed="true" text:date-value="2014-11-07"/><text:line-break/><text:date style:data-style-name="jaar" text:fixed="true" text:date-value="2014-1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107</text:span><text:date style:data-style-name="nicedate" text:fixed="true" text:date-value="201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107</text:span><text:date style:data-style-name="nicedate" text:fixed="true" text:date-value="2014-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Betje Wolfflaan.</meta:user-defined>
    <meta:user-defined meta:name="OVERHEIDop.doctype">Officiële Publicaties, versie 1.1</meta:user-defined>
    <meta:user-defined meta:name="DCTERMS.W3CDTF/OVERHEIDop.jaargang">2014</meta:user-defined>
    <meta:user-defined meta:name="DCTERMS.W3CDTF/DCTERMS.available">07-11-2014</meta:user-defined>
    <meta:user-defined meta:name="OVERHEIDop.publicationIssue">32107</meta:user-defined>
    <meta:user-defined meta:name="OVERHEIDop.StcrtID/DC.identifier">stcrt-2014-3210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CH 37</meta:user-defined>
    <meta:user-defined meta:name="OVERHEIDop.woonplaats">Amstelveen</meta:user-defined>
    <meta:user-defined meta:name="OVERHEIDop.straatnaam">Betje Wolff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320</meta:user-defined>
    <meta:user-defined meta:name="DCTERMS.alternative">Gemeente Amstelveen - Gehandicaptenparkeerplaats op kenteken - Betje Wolfflaan</meta:user-defined>
    <meta:user-defined meta:name="OVERHEID.EPSG28992/DC.spatial">117155 478319</meta:user-defined>
    <meta:user-defined meta:name="OVERHEIDop.versieInformatie"/>
  </office:meta>
</office:document-meta>
</file>