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oppel: het aanwijzen van doelparkeren op de parallelweg van de Ringweg-Koppel ter hoogte van numm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 4821677</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text:span text:style-name="nadrukvet">Overwegende</text:span></text:p>
            <text:p text:style-name="considerans.al">dat in de wijk Koppel, aan de parallelweg Ringweg-Koppel een gezondheidscentrum, een apotheek en een fysiotherapiepraktijk is gevestigd waar enkele parkeerstroken voor langsparkeren zijn aangelegd; dat op de parkeerstroken aan de parallelweg Ringweg-Koppel, gelegen naast de ingang van het gezondheidscentrum en de fysiotherapiepraktijk gebruik wordt gemaakt door gehandicapten; dat het gezondheidscentrum, de apotheek en de fysiotherapiepraktijk, welke van maandag tot en met vrijdag, over de gehele dag wordt bevoorraad;dat het onwenselijk is dat deze bevoorrading vanaf de rijbaan plaatsvindt en dit tot grote verkeershinder en overlast leidt voor het (fiets)verkeer op deze weg; dat het beleid van de gemeente erop is gericht om gehandicapten zoveel als mogelijk zelfstandig deel te laten nemen aan het maatschappelijk leven; dat in de huidige situatie gehandicapten geen aangewezen parkeervak is naast de ingang van het gezondheidscentrum en de fysiotherapiepraktijk; dat het daarom gewenst is om een parkeervak aan te wijzen als een laad-en loshaven en twee parkeervakken als algemene gehandicaptenparkeerplaats met een tijdsduur van 3 uur; dat overleg met de politie heeft plaatsgevonden en dat de politie akkoord ging met het onderstaand besluit; dat deze verkeersmaatregelen genomen worden overeenkomstig artikel 2 van de Wegenverkeerswet 1994; dat deze weg in beheer is bij, en is gelegen binnen de gemeente Amersfoort.</text:p>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om op de parkeerstroken voor langsparkeren, gelegen naast de ingang van het gezondheidscentrum en de fysiotherapiepraktijk, twee parkeervak aan te duiden als gehandicaptenparkeerplaats voor algemeen gebruik met een tijdsduur van 3 uur en dit aan de weggebruikers kenbaar te maken door het markeren van een kruis in de bestrating en het plaatsen van bord E06 met onderbord 0506 van de Bijlage I van het Reglement verkeersregels en verkeerstekens 1990.</text:p>
              </text:list-item>
              <text:list-item text:style-override="id1-3-2-2-1-1-2">
                <text:number>2.</text:number>
                <text:p text:style-name="al">om op de parkeerstroken voor langsparkeren, gelegen naast bij de ingang van de apotheek, een parkeervak aan te wijzen als een laad-en loshaven en dit aan de weggebruikers kenbaar te maken door het plaatsen van bord E07 van de Bijlage I van het Reglement verkeersregels en verkeerstekens 1990.</text:p>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Amersfoort, </text:span><text:span text:style-name="datum">5 november 2014</text:span></text:p>
          </text:section>
          <text:section text:name="ondertekening_id1-3-2-3-2">
            <text:p><text:span text:style-name="functie">Burgemeester en wethouders van Amersfoort,</text:span></text:p>
            <text:p><text:span text:style-name="deze">Namens deze,</text:span></text:p>
            <text:p><text:span text:style-name="ondertekening_naam"><text:span text:style-name="voornaam">J.W. Boelhouwers, Hoofd van de afdeling Verkeer en Vervoer</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6</text:span><text:line-break/><text:date style:data-style-name="dag" text:fixed="true" text:date-value="2014-11-10"/><text:line-break/><text:date style:data-style-name="jaar" text:fixed="true" text:date-value="2014-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96</text:span><text:date style:data-style-name="nicedate" text:fixed="true" text:date-value="2014-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096</text:span><text:date style:data-style-name="nicedate" text:fixed="true" text:date-value="2014-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Koppel: het aanwijzen van doelparkeren op de parallelweg van de Ringweg-Koppel ter hoogte van nummer 15.</meta:user-defined>
    <meta:user-defined meta:name="OVERHEIDop.doctype">Officiële Publicaties, versie 1.1</meta:user-defined>
    <meta:user-defined meta:name="DCTERMS.W3CDTF/OVERHEIDop.jaargang">2014</meta:user-defined>
    <meta:user-defined meta:name="DCTERMS.W3CDTF/DCTERMS.available">10-11-2014</meta:user-defined>
    <meta:user-defined meta:name="OVERHEIDop.publicationIssue">32096</meta:user-defined>
    <meta:user-defined meta:name="OVERHEIDop.StcrtID/DC.identifier">stcrt-2014-32096</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3BA 9f</meta:user-defined>
    <meta:user-defined meta:name="OVERHEIDop.woonplaats">Amersfoort</meta:user-defined>
    <meta:user-defined meta:name="OVERHEIDop.straatnaam">Ringweg-Kopp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216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ersfoort - aanwijzen doelparkeren - Ringweg-Koppel, t.h.v. nr. 15</meta:user-defined>
    <meta:user-defined meta:name="OVERHEID.EPSG28992/DC.spatial">154788 464210</meta:user-defined>
    <meta:user-defined meta:name="OVERHEIDop.versieInformatie"/>
  </office:meta>
</office:document-meta>
</file>