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Kerkplein, Oisterwijk t.b.v. direc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Oisterwijk,</text:p>
            <text:p text:style-name="tussenkopvet"><text:span text:style-name="nadrukvet">Gelet op:</text:span></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delegatiebesluit van de gemeenteraad van Oisterwijk en het algemeen mandaat-, volmacht- en machtigingsbesluit van burgemeester en wethouders van Oisterwijk strekkende tot overdracht van de bevoegdheid tot het nemen van verkeersbesluiten aan het afdelingshoofd van de afdeling Gemeentewerken.</text:p>
            <text:p text:style-name="tussenkopvet"><text:span text:style-name="nadrukvet">Overwegingen ten aanzien van het besluit</text:span></text:p>
            <text:p text:style-name="considerans.al">Om elektrisch rijden een impuls te geven en laadpalen op straat te krijgen is de provincie een proefproject gestart ‘<text:span text:style-name="nadrukcur">Brabantse aanpak publieke laadinfrastructuur</text:span>’. In 2013 is zij gestart met de realisatie van 100 oplaadpunten (fase A1) in de B5 gemeente. In 2014/15 (fase A2) willen ze nogmaals 150 laadpalen realiseren in Brabant. Fase A2 gaat over het plaatsen van oplaadpalen in de openbare ruimte voor mensen die beschikken over een elektrische auto, maar niet beschikken over parkeren op eigen terrein.</text:p>
            <text:p text:style-name="considerans.al">In de door de gemeenteraad vastgestelde “Nota van uitgangspunten verkeer en vervoer 2014-2024” is vastgelegd dat de gemeente initiatieven op het gebied van duurzaam vervoer wil faciliteren. Het college heeft o.a. daarom besloten te participeren in fase A2 van het proefproject. Voor de regio Hart van Brabant zijn er 24 laadpalen beschikbaar. Na verdeling onder de 8 regio gemeenten is er 1 laadpaal, met twee aansluitingen, beschikbaar voor de gemeente Oisterwijk. Na een oproep zijn bij de gemeente 2 bewoners bekend die over een elektrische auto beschikken, maar geen parkeerplaats op eigen terrein hebben. Beide bewoners wonen vlak bij het Kerkplein en parkeren geregeld zelf daar nu ook al hun auto. Beide bewoners hebben aangegeven dat de parkeerdruk het laagst is bij de parkeerplaatsen in de bocht voor de Kerk. Door plaatsing van de laadpaal met 2 aansluitingen kunnen beide bewoners worden voorzien in hun behoefte om hun elektrische auto op te laden bij huis.</text:p>
            <text:p text:style-name="considerans.al">(zie bijlage voor de 2 parkeerplaatsen)</text:p>
            <text:p text:style-name="tussenkopvet"><text:span text:style-name="nadrukvet">Overweg</text:span><text:span text:style-name="nadrukvet">ende</text:span><text:span text:style-name="nadrukvet">:</text:span></text:p>
            <text:p text:style-name="considerans.al">Dat de gemeente initiatieven op het gebied van duurzaam vervoer wil faciliteren;</text:p>
            <text:p text:style-name="considerans.al">dat het college heeft besloten om deel te nemen aan fase A2 van het proefproject van de provincie Noord Brabant;</text:p>
            <text:p text:style-name="considerans.al">dat er vanuit fase A2 1 laadpaal met twee aansluitingen beschikbaar is voor Oisterwijk;</text:p>
            <text:p text:style-name="considerans.al">dat er in de buurt van het Kerkplein 2 bewoners zijn met een elektrische auto en zij de gemeente verzocht hebben om een laadpaal in de openbare ruimte te plaatsen;</text:p>
            <text:p text:style-name="considerans.al">dat het reserveren van de 2 parkeerplaatsen geen tot weinig effect heeft op de parkeerdruk aangezien beide bewoners er nu ook al parkeren;</text:p>
            <text:p text:style-name="considerans.al">dat uit parkeeronderzoek blijkt dat er op het drukste meetmoment nog parkeerplaatsen vrij zijn op het Kerkplein;</text:p>
            <text:p text:style-name="considerans.al">dat overleg met de korpschef van het politeteam Midden en West Brabant heeft plaatsgevonden en zij positief hebben geadviseerd;</text:p>
            <text:p text:style-name="considerans.al">dat de genoemde wegen c.q. weggedeelten onder beheer zijn en gelegen zijn binnen de gemeentegrenzen van de gemeente Oisterwijk;</text:p>
            <text:p text:style-name="considerans.al">dat de aan dit besluit gehechte tekening (met nummer 2014-010) onderdeel uitmaakt van dit verkeersbesluit.</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 om in het Kerkplein 2 parkeerplaatsen te reserveren voor het opladen van elektrische auto’s d.m.v. het plaatsen van verkeersbord E04 met onderbord met daarop de tekst “<text:span text:style-name="nadrukcur">alleen voor opladen elektrische voertuigen</text:span>” en onderbord OB504, zie tekeningnummer: 2014-10.</text:p>
            <text:p text:style-name="common-al">Oisterwijk, 04 november 2014</text:p>
            <text:p text:style-name="common-al">Hoogachtend,</text:p>
            <text:p text:style-name="common-al">het college,</text:p>
            <text:p text:style-name="common-al">namens dezen,</text:p>
            <text:p text:style-name="common-al">het hoofd van de afdeling Ruimte,</text:p>
            <text:p text:style-name="common-al">Kersten</text:p>
            <text:p text:style-name="common-al">Communicatie:</text:p>
            <text:p text:style-name="common-al">Dit besluit ligt vanaf vrijdag 07  november 2014<text:span text:style-name="nadrukvet"/>gedurende 6 weken op het gemeentekantoor bij de afdeling Publiekszaken (Centrale Publieks Balie), De Lind 44 te Oisterwijk, ter inzage. De openingstijden van het gemeentekantoor zijn op maandag, dinsdag en vrijdag van 08.30 uur tot 13.00 uur, op woensdag van 08.30 uur tot 17.00 uur en op donderdag 08.30 uur tot 19.00 uur.</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11">
              <text:list-item text:style-override="id1-3-2-2-1-11-1">
                <text:number>1.</text:number>
                <text:p text:style-name="al">naam en adres van de indiener;</text:p>
              </text:list-item>
              <text:list-item text:style-override="id1-3-2-2-1-11-2">
                <text:number>2.</text:number>
                <text:p text:style-name="al">de dagtekening;</text:p>
              </text:list-item>
              <text:list-item text:style-override="id1-3-2-2-1-11-3">
                <text:number>3.</text:number>
                <text:p text:style-name="al">vermelding van de datum en het kenmerk van het besluit waartegen het bezwaarschrift zich richt;</text:p>
              </text:list-item>
              <text:list-item text:style-override="id1-3-2-2-1-11-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2</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92</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92</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en 2 parkeerplaatsen Kerkplein, Oisterwijk t.b.v. direct opladen van elektrische voertuigen.</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2092</meta:user-defined>
    <meta:user-defined meta:name="OVERHEIDop.StcrtID/DC.identifier">stcrt-2014-32092</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Weg</meta:user-defined>
    <meta:user-defined meta:name="OVERHEIDop.woonplaats">Oisterwijk</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22</meta:user-defined>
    <meta:user-defined meta:name="xs:date/OVERHEIDop.einddatum">2014-1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14</meta:user-defined>
    <meta:user-defined meta:name="DCTERMS.alternative">Gemeente Oisterwijk - reservering 2 parkeerplaatsen Kerkplein Oisteriwjk t.b.v. het opladen van elektrische auto's - Kerkplein Oisterwijk</meta:user-defined>
    <meta:user-defined meta:name="OVERHEID.EPSG28992/DC.spatial">140906 398861</meta:user-defined>
    <meta:user-defined meta:name="OVERHEIDop.versieInformatie"/>
  </office:meta>
</office:document-meta>
</file>