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0292 - Banne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Bannewaard</text:p>
            <text:p text:style-name="common-al">DE UNITMANAGER RUIMTE, VAKGROEP VERKEER;</text:p>
            <text:p text:style-name="common-al">overwegende</text:p>
            <text:p text:style-name="common-al">dat de Bannewaard een van de eerste wijken is grenzend aan het parkeerregiem gebied, waar vrij parkeren geldt;</text:p>
            <text:p text:style-name="common-al">dat uit vanuit de bewoners een gemotiveerd verzoek is binnengekomen om een parkeerverbod in te stellen op de Bannewaard, omdat hier sprake is van overlast van auto’s die buiten de vakken geparkeerd worden;</text:p>
            <text:p text:style-name="common-al">dat de bewoners middels een brief op de hoogte zijn gesteld van het voorgenomen parkeerverbod;</text:p>
            <text:p text:style-name="common-al">dat daar geen reacties bij de gemeente over zijn binnengekomen; </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verbod in te stellen op de Bannewaard. De maatregel wordt aangegeven door de borden E1 in zonale uitvoering (E10/E11) van bijlage 1 van het RVV 1990.</text:p>
            <text:p text:style-name="common-al">Een en ander wordt aangegeven op de bij dit besluit behorende overzichtstekening. </text:p>
            <text:p text:style-name="common-al">Alkmaar, 5 november 2014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4</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84</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84</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0292 - Bannewaard </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2084</meta:user-defined>
    <meta:user-defined meta:name="OVERHEIDop.StcrtID/DC.identifier">stcrt-2014-32084</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op.woonplaats">Alkmaar</meta:user-defined>
    <meta:user-defined meta:name="OVERHEIDop.straatnaam">Bannew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292 - Bannewaar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306</meta:user-defined>
    <meta:user-defined meta:name="DCTERMS.alternative">Gemeente Alkmaar - Parkeerverbod Bannewaard - Bannewaard</meta:user-defined>
    <meta:user-defined meta:name="OVERHEID.EPSG28992/DC.spatial">111692 517256</meta:user-defined>
    <meta:user-defined meta:name="OVERHEIDop.versieInformatie"/>
  </office:meta>
</office:document-meta>
</file>