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verplaatsen taxi-standplaatsen Stationsstraat naar gebied van bus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370932</text:p>
            <text:p text:style-name="tussenkopvet"><text:span text:style-name="nadrukvet">Onderwerp</text:span></text:p>
            <text:p text:style-name="considerans.al">Verkeersbesluit voor het verplaatsen van taxi-standplaatsen langs de Stationsstraat naar het gebied van het busstation te Deventer<text:span text:style-name="nadrukvet"/></text:p>
            <text:p text:style-name="considerans.al"/>
            <text:p text:style-name="considerans.al">BURGEMEESTER EN WETHOUDERS VAN DEVENTER</text:p>
            <text:p text:style-name="considerans.al"/>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text:span text:style-name="nadrukvet">Vereiste van besluit</text:span></text:p>
            <text:p text:style-name="considerans.al">Op grond van artikel 15, eerste lid, van de Wegenverkeerswet 1994 moet een</text:p>
            <text:p text:style-name="considerans.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de bekendmaking d.d. 12 november 2014 van de ter inzage legging van het besluit en de mogelijkheid voor belanghebbenden om bezwaar in te dienen;</text:p>
            <text:p text:style-name="tussenkopvet"><text:span text:style-name="nadrukvet">Motivering</text:span></text:p>
            <text:p text:style-name="considerans.al">Vanwege de werkzaamheden die de uitbreiding van de ondergrondse fietsenstalling bij Station Deventer met zich meebrengt, is sprake van een tijdelijke verkeerssituatie waarin de standplaatsen voor taxi’s zijn gesitueerd op een parkeerstrook langs de Stationsstraat. De werkzaamheden voor de ondergrondse fietsenstalling zijn in 2016 afgerond. </text:p>
            <text:p text:style-name="considerans.al">Nadelen van de huidige (tijdelijke) situatie is dat de taxi-standplaatsen op enige loopafstand (+- 50m) van het station NS zijn gelegen en passagiers de Stationsstraat moeten oversteken. Deze situatie blijft nog aanwezig tot de realisatie van de nieuwe fietsenstalling in 2016.</text:p>
            <text:p text:style-name="considerans.al">Taxichauffeurs hebben de gemeente verzocht om de situatie te wijzigen. </text:p>
            <text:p text:style-name="considerans.al">In overleg met de taxi ondernemers, NS, ProRail en busvervoerders is een voorstel gemaakt waarbij de taxistandplaatsen verplaatst worden naar het brede trottoir tussen het busstation en het talud van het spoor. </text:p>
            <text:p text:style-name="considerans.al">De voorgestelde situatie voor taxi-standplaatsen is van tijdelijke aard. Na realisatie van de ondergrondse fietsenstalling (2016) worden de taxi standplaatsen definitief verplaatst naar het gedeelte van het stationsgebied gelegen boven de fietsenstalling. </text:p>
            <text:p text:style-name="considerans.al">Voor deze verplaatsing zijn de volgende verkeersbesluiten nodig: </text:p>
            <text:list text:style-name="id1-3-2-1-1-20">
              <text:list-item text:style-override="id1-3-2-1-1-20-1">
                <text:number>-</text:number>
                <text:p text:style-name="al"><text:span text:style-name="nadrukcur">t</text:span><text:span text:style-name="nadrukcur">oestaan van taxi’s op het busstation, door het wijzigen van de gesloten verklaring (borden C12) door het aanbrengen van onderborden “uitgezonderd lijndiensten, taxi en laden en lossen”</text:span><text:span text:style-name="nadrukcur">;</text:span></text:p>
              </text:list-item>
              <text:list-item text:style-override="id1-3-2-1-1-20-2">
                <text:number>-</text:number>
                <text:p text:style-name="al"><text:span text:style-name="nadrukcur">i</text:span><text:span text:style-name="nadrukcur">nstellen gesloten verklaring voor nieuw te realiseren weggedeelte op trottoir tussen busst</text:span><text:span text:style-name="nadrukcur">at</text:span><text:span text:style-name="nadrukcur">ion en spoortalud, door het aanbrengen van gele wegmarkering en plaatsing van borden C1 op de uiteinden van het nieuwe weggedeelte met onderbord “uitgezonderd taxi’s”;</text:span></text:p>
              </text:list-item>
              <text:list-item text:style-override="id1-3-2-1-1-20-3">
                <text:number>-</text:number>
                <text:p text:style-name="al"><text:span text:style-name="nadrukcur">a</text:span><text:span text:style-name="nadrukcur">anwijzen p-strook </text:span><text:span text:style-name="nadrukcur">taxi-standplaatsen</text:span><text:span text:style-name="nadrukcur">, door plaatsing borden E5 op trottoir busstation met plaatsaanduiding op onderborden</text:span><text:span text:style-name="nadrukcur">.</text:span></text:p>
              </text:list-item>
            </text:list>
            <text:p text:style-name="considerans.al">De vrijgekomen taxi-standplaatsen langs de Stationsstraat worden aangewezen als betaald parkeerplaatsen. Voor deze wijziging is geen verkeersbesluit vereist. </text:p>
            <text:p text:style-name="considerans.al">Met de verkeersbesluiten wordt beoogd om de bereikbaarheid van het station NS te vergroten en de veiligheid te verbeteren voor trein- en busreizigers die ook gebruik maken van taxi vervoer. </text:p>
            <text:p text:style-name="considerans.al">Uit het oogpunt van </text:p>
            <text:list text:style-name="id1-3-2-1-1-24">
              <text:list-item text:style-override="id1-3-2-1-1-24-1">
                <text:number>-</text:number>
                <text:p text:style-name="al">het verzekeren van de veiligheid op de weg;</text:p>
              </text:list-item>
              <text:list-item text:style-override="id1-3-2-1-1-24-2">
                <text:number>-</text:number>
                <text:p text:style-name="al">het beschermen van weggebruikers en passagiers</text:p>
              </text:list-item>
              <text:list-item text:style-override="id1-3-2-1-1-24-3">
                <text:number>-</text:number>
                <text:p text:style-name="al">het in standhouden van de weg en het waarborgen van de bruikbaarheid daarvan</text:p>
              </text:list-item>
              <text:list-item text:style-override="id1-3-2-1-1-24-4">
                <text:number>-</text:number>
                <text:p text:style-name="al">het zoveel mogelijk waarborgen van de vrijheid van het verkeer</text:p>
              </text:list-item>
            </text:list>
            <text:p text:style-name="considerans.al">is het gewenst om de taxi-standplaatsen langs de Stationsstraat naar het gebied van het busstation te Deventer te verplaatsen.</text:p>
            <text:p text:style-name="considerans.al">Overeenkomstig artikel 24 van het Besluit administratieve bepalingen inzake het wegverkeer is overleg gepleegd met de verkeersadviseur van de Politie-eenheid Oost Nederland, handelend namens de Korpschef.</text:p>
            <text:p text:style-name="considerans.al">BESLUITEN</text:p>
            <text:p text:style-name="considerans.al">Op grond van vorenstaande overwegingen besluiten burgemeester en wethouders de taxi-standplaatsen langs de Stationsstraat naar het gebied van het busstation te Deventer te verplaatsen.</text:p>
            <text:p text:style-name="considerans.al">De maatregel wordt ingevoerd door:</text:p>
            <text:list text:style-name="id1-3-2-1-1-30">
              <text:list-item text:style-override="id1-3-2-1-1-30-1">
                <text:number>-</text:number>
                <text:p text:style-name="al"><text:span text:style-name="nadrukcur">Wijzigen geslotenverklaring C12 busstation, door plaatsing nieuw onderbord “uitgezonderd lijndiensten, taxi en laden en lossen”</text:span></text:p>
              </text:list-item>
              <text:list-item text:style-override="id1-3-2-1-1-30-2">
                <text:number>-</text:number>
                <text:p text:style-name="al"><text:span text:style-name="nadrukcur">Instellen gesloten verklaring uitgezonderd taxi’s voor strook op het trottoir van het busstation, door plaatsing bord C1 met onderbord “uitgezonderd taxi’s”;</text:span></text:p>
              </text:list-item>
              <text:list-item text:style-override="id1-3-2-1-1-30-3">
                <text:number>-</text:number>
                <text:p text:style-name="al"><text:span text:style-name="nadrukcur">Aanwijzen p-strook </text:span><text:span text:style-name="nadrukcur">taxi-standplaatsen</text:span><text:span text:style-name="nadrukcur"> door plaatsing borden E5 op trottoir busstation</text:spa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Inzage</text:span></text:p>
          <text:p text:style-name="bezwaarschrift_al">Het besluit ligt 6 weken, na publicatie, ter inzage bij het Gemeentelijk Informatiecentrum in de Openbare Bibliotheek, Brink 70 en bij Publiekszaken, Leeuwenbrug 81. </text:p>
          <text:p text:style-name="tussenkopvet"><text:span text:style-name="nadrukvet">Bezwaar</text:span></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11 november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1</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81</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81</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verplaatsen taxi-standplaatsen Stationsstraat naar gebied van busstation</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081</meta:user-defined>
    <meta:user-defined meta:name="OVERHEIDop.StcrtID/DC.identifier">stcrt-2014-32081</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1HB 2</meta:user-defined>
    <meta:user-defined meta:name="OVERHEIDop.woonplaats">Deventer</meta:user-defined>
    <meta:user-defined meta:name="OVERHEIDop.straatnaam">Stationsplei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299</meta:user-defined>
    <meta:user-defined meta:name="DCTERMS.alternative">Gemeente Deventer - verplaatsen taxi-standplaatsen Stationsstraat naar gebied busstation - Stationsstraat</meta:user-defined>
    <meta:user-defined meta:name="OVERHEID.EPSG28992/DC.spatial">207817 474591</meta:user-defined>
    <meta:user-defined meta:name="OVERHEIDop.versieInformatie"/>
  </office:meta>
</office:document-meta>
</file>