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ONAAL PARKEERVERBOD LEPELINGEN I</text:span></text:p>
            <text:p text:style-name="common-al">Burgemeester en wethouders van Nunspeet;</text:p>
            <text:p text:style-name="common-al">gelet op artikel 18, lid 1d van de Wegenverkeerswet 1994 (WVW);</text:p>
            <text:p text:style-name="common-al">overwegende dat:</text:p>
            <text:list text:style-name="id1-3-2-2-1-5">
              <text:list-item text:style-override="id1-3-2-2-1-5-1">
                <text:number>•</text:number>
                <text:p text:style-name="al">het college van burgemeester en wethouders heeft besloten het bedrijventerrein Lepelingen I in Nunspeet omvattende de Marconiweg, de Edisonweg en een gedeelte van de Hullerweg, te revitaliseren;</text:p>
              </text:list-item>
              <text:list-item text:style-override="id1-3-2-2-1-5-2">
                <text:number>•</text:number>
                <text:p text:style-name="al">deze revitalisering onder andere tot doel heeft het verblijfsklimaat op de genoemde wegen te verbeteren;</text:p>
              </text:list-item>
              <text:list-item text:style-override="id1-3-2-2-1-5-3">
                <text:number>•</text:number>
                <text:p text:style-name="al">door er in de loop van de jaren diverse wijzigingen zijn opgetreden in in- en uitritconstructies op genoemde wegen, waardoor het noodzakelijk was op diverse plaatsen parkeerverboden in de vorm van onderbroken gele strepen;</text:p>
              </text:list-item>
              <text:list-item text:style-override="id1-3-2-2-1-5-4">
                <text:number>•</text:number>
                <text:p text:style-name="al">het parkeren op andere plaatsen dan eigen terrein en de aanwezige rabatstroken, de doorgang belemmert voor het verkeer en daarmee de bruikbaarheid van de weg;</text:p>
              </text:list-item>
              <text:list-item text:style-override="id1-3-2-2-1-5-5">
                <text:number>•</text:number>
                <text:p text:style-name="al">het gewenst is op de Marconiweg, de Edisonweg en een gedeelte van de Hullerweg, een zonaal parkeerverbod in te stellen;</text:p>
              </text:list-item>
              <text:list-item text:style-override="id1-3-2-2-1-5-6">
                <text:number>•</text:number>
                <text:p text:style-name="al">het besluit beoogt een bijdrage te leveren aan de verkeersveiligheid, weggebruikers en passagiers te beschermen en de vrijheid van het verkeer zo veel mogelijk te waarborgen zoals bedoeld in artikel 2, eerste lid van de WVW 1994;</text:p>
              </text:list-item>
              <text:list-item text:style-override="id1-3-2-2-1-5-7">
                <text:number>•</text:number>
                <text:p text:style-name="al">deze maatregel op grond van het bepaalde in artikel 15, lid 1 van de WVW 1994 wordt genomen op grond van een verkeersbesluit;</text:p>
              </text:list-item>
              <text:list-item text:style-override="id1-3-2-2-1-5-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text:span text:style-name="nadrukvet">b e s l u i t e n :</text:span></text:p>
            <text:p text:style-name="common-al">I.op het bedrijventerrein Lepelingen I in Nunspeet omvattende de Marconiweg, de Edisonweg en een gedeelte van de Hullerweg, een zonaal parkeerverbod in te stellen door middel van plaatsing van borden E01zb (begin parkeerverbodzone) en E01ze (einde parkeerverbod-zone), zoals op de bij dit besluit behorende situatietekening.</text:p>
            <text:p text:style-name="common-al"><text:span text:style-name="nadrukvet">Beroep</text:span></text:p>
            <text:p text:style-name="common-al">Als u bij het ontwerpbesluit een zienswijze hebt ingediend, kunt u tegen dit besluit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common-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common-al">Nunspeet, <text:span text:style-name="nadrukvet">17 oktober 2012</text:span></text:p>
            <text:p text:style-name="common-al">Burgemeester en wethouders van Nunspeet,</text:p>
            <text:p text:style-name="common-al">de secretaris,                      de burgemeester,</text:p>
            <text:p text:style-name="common-al">J.J. Kerkhof               ir. D.H.A. van Hemmen</text:p>
            <text:p text:style-name="last-al">Bekendmaking besluit: 11 nov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5</text:span><text:line-break/><text:date style:data-style-name="dag" text:fixed="true" text:date-value="2014-11-11"/><text:line-break/><text:date style:data-style-name="jaar" text:fixed="true" text:date-value="2014-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75</text:span><text:date style:data-style-name="nicedate" text:fixed="true" text:date-value="201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75</text:span><text:date style:data-style-name="nicedate" text:fixed="true" text:date-value="2014-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1-11-2014</meta:user-defined>
    <meta:user-defined meta:name="OVERHEIDop.publicationIssue">32075</meta:user-defined>
    <meta:user-defined meta:name="OVERHEIDop.StcrtID/DC.identifier">stcrt-2014-32075</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PostcodeHuisnummer/OVERHEIDop.postcodeHuisnummer">8071RB 19</meta:user-defined>
    <meta:user-defined meta:name="OVERHEIDop.woonplaats">Nunspeet</meta:user-defined>
    <meta:user-defined meta:name="OVERHEIDop.straatnaam">Marconi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2</meta:user-defined>
    <meta:user-defined meta:name="xs:date/OVERHEIDop.einddatum">2014-12-23</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276</meta:user-defined>
    <meta:user-defined meta:name="DCTERMS.alternative">Gemeente Nunspeet - zonaal parkeerverbod Lepelingen I - Bedrijventerrein Lepelingen I</meta:user-defined>
    <meta:user-defined meta:name="OVERHEID.EPSG28992/DC.spatial">181119 487809</meta:user-defined>
    <meta:user-defined meta:name="OVERHEIDop.versieInformatie"/>
  </office:meta>
</office:document-meta>
</file>