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erkeersmaatregel 2014 – 09</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text:span text:style-name="nadrukvet">Verkeersmaatregelen </text:span><text:span text:style-name="nadrukvet">Hamersveldseweg</text:span><text:span text:style-name="nadrukvet">-noord</text:span></text:p>
            <text:list text:style-name="id1-3-2-2-1-2">
              <text:list-item text:style-override="id1-3-2-2-1-2-1">
                <text:number>•</text:number>
                <text:p text:style-name="al">door plaatsing van borden model C 7 van het RVV 1990 de Hamersveldseweg-noord (gedeelte tussen de Tolplaats en de Noorderinslag) gesloten te verklaren voor vrachtauto’s;</text:p>
              </text:list-item>
              <text:list-item text:style-override="id1-3-2-2-1-2-2">
                <text:number>•</text:number>
                <text:p text:style-name="al">door plaatsing van onderborden kenbaar te maken dat deze geslotenverklaring niet van toepassing is op bestemmingsverkeer. </text:p>
              </text:list-item>
            </text:list>
            <text:p text:style-name="common-al"><text:span text:style-name="nadrukvet">Inzage:</text:span> Het verkeersbesluit ligt, inclusief tekening, vanaf de datum van deze publicatie gedurende zes weken ter inzage bij het omgevingsloket in het gemeentehuis. Nadere informatie kan worden verkregen bij de heer R. Schimmel,  telefoonnummer 14 033.</text:p>
            <text:p text:style-name="last-al"><text:span text:style-name="nadrukvet">Bezwaren:</text:span> Op grond van de Algemene wet bestuursrecht kunnen belanghebbenden gedurende zes weken vanaf de datum van deze publicatie schriftelijk bezwaar indienen tegen dit verkeersbesluit. Uw bezwaarschrift kunt u indienen bij het college van burgemeester en wethouders, Postbus 150, 3830 AD Leusden.</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073</text:span><text:line-break/><text:date style:data-style-name="dag" text:fixed="true" text:date-value="2014-11-07"/><text:line-break/><text:date style:data-style-name="jaar" text:fixed="true" text:date-value="2014-1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2073</text:span><text:date style:data-style-name="nicedate" text:fixed="true" text:date-value="201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2073</text:span><text:date style:data-style-name="nicedate" text:fixed="true" text:date-value="2014-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erkeersmaatregel 2014 – 09</meta:user-defined>
    <meta:user-defined meta:name="OVERHEIDop.doctype">Officiële Publicaties, versie 1.1</meta:user-defined>
    <meta:user-defined meta:name="DCTERMS.W3CDTF/OVERHEIDop.jaargang">2014</meta:user-defined>
    <meta:user-defined meta:name="DCTERMS.W3CDTF/DCTERMS.available">07-11-2014</meta:user-defined>
    <meta:user-defined meta:name="OVERHEIDop.publicationIssue">32073</meta:user-defined>
    <meta:user-defined meta:name="OVERHEIDop.StcrtID/DC.identifier">stcrt-2014-32073</meta:user-defined>
    <meta:user-defined meta:name="OVERHEID.Organisatietype/OVERHEID.organisationType">gemeente</meta:user-defined>
    <meta:user-defined meta:name="OVERHEID.Gemeente/OVERHEID.authority">Leusden</meta:user-defined>
    <meta:user-defined meta:name="OVERHEID.Gemeente/DC.creator">Leusden</meta:user-defined>
    <meta:user-defined meta:name="OVERHEID.TaxonomieBeleidsagenda/OVERHEID.category">Verkeer | Weg</meta:user-defined>
    <meta:user-defined meta:name="OVERHEID.PostcodeHuisnummer/OVERHEIDop.postcodeHuisnummer">3833GP 8</meta:user-defined>
    <meta:user-defined meta:name="OVERHEIDop.woonplaats">Leusden</meta:user-defined>
    <meta:user-defined meta:name="OVERHEIDop.straatnaam">Hamersveldseweg</meta:user-defined>
    <meta:user-defined meta:name="OVERHEIDop.woonplaats">Leusden</meta:user-defined>
    <meta:user-defined meta:name="OVERHEIDop.straatnaam">Hamersveldseweg</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DCTERMS.alternative">Leusden - Verkeersmaatregelen Hamersveldseweg-noord - Leusden</meta:user-defined>
    <meta:user-defined meta:name="OVERHEID.EPSG28992/DC.spatial">157727 460882</meta:user-defined>
    <meta:user-defined meta:name="OVERHEID.EPSG28992/DC.spatial">157719 460427</meta:user-defined>
    <meta:user-defined meta:name="OVERHEIDop.versieInformatie"/>
  </office:meta>
</office:document-meta>
</file>