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indienen van concurrerende aanvragen voor opsporingsvergunning voor koolwaterstoffen voor het blok D9, Ministerie van Economische Zaken</text:h>
      <text:p text:style-name="ifm_p_font.italic_mt.7.4mm_ifm"> DGETM/EM/14179940</text:p>
      <text:p text:style-name="ifm_p_mt.3.7mm_ifm">De Minister van Economische Zaken deelt mee dat een aanvraag voor een opsporingsvergunning voor koolwaterstoffen is ontvangen voor blok D9 zoals aangegeven op de kaart die als bijlage 3 is gevoegd bij de Mijnbouwregeling (Stcrt. 2002, nr. 245).</text:p>
      <text:p text:style-name="ifm_p_mt.3.7mm_ifm">De Minister van Economische Zaken nodigt eenieder, onder verwijzing naar artikel 15 van de Mijnbouwwet (Stb. 2002, nr. 542), uit tot het indienen van een aanvraag voor een opsporingsvergunning voor koolwaterstoffen voor blok D9 van het continentaal plat.</text:p>
      <text:p text:style-name="ifm_p_mt.3.7mm_ifm">Aanvragen kunnen worden ingediend gedurende 13 weken na publicatie van deze uitnodiging in het Publicatieblad van de Europese Unie en dienen gericht te zijn aan de Minister van Economische Zaken, ter attentie van mr. E.J. Hoppel, directie Energiemarkt, Postbus 20401, 2500 EK DEN HAAG.</text:p>
      <text:p text:style-name="ifm_p_mt.3.7mm_ifm">Deze aanvraag is gepubliceerd in het “Publicatieblad van de Europese Unie” (2014/C 354/12) op 8 oktober 2014.</text:p>
      <text:p text:style-name="ifm_p_ifm">Aanvragen die na afloop van bovengenoemde termijn zijn ontvangen (7 januari 2014),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65</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65</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nodiging tot indienen van concurrerende aanvragen voor opsporingsvergunning voor koolwaterstoffen voor het blok D9,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tot indienen van concurrerende aanvragen voor opsporingsvergunning voor koolwaterstoffen voor het blok D9, Ministerie van Economische Zaken</meta:user-defined>
    <meta:user-defined meta:name="DCTERMS.W3CDTF/DCTERMS.available">2014-11-13</meta:user-defined>
    <meta:user-defined meta:name="OVERHEIDop.Ruimtelijkplan/OVERHEIDop.bekendmakingBetreffendePlan"/>
  </office:meta>
</office:document-meta>
</file>