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994-001.png" xlink:show="embed" xlink:type="simple"/></draw:frame>Vastgesteld afwijkingsbesluit omgevingsvergunning met toepassing van artikel 2.12 eerste lid onder a sub 3 van de Wabo Binckhorstlaan 135D1, 135D2, en 135D3, Den Haag</text:h>
      <text:p text:style-name="ifm_p_mt.11.1mm_ifm">Burgemeester en wethouders van Den Haag maken bekend dat met ingang van 10 november 2014 het navolgende vastgestelde afwijkingsbesluit omgevingsvergunning</text:p>
      <text:p text:style-name="ifm_p_ifm">Binckhorstlaan 135D1, 135D2, en 135D3, het veranderen van het kantoor Binckhorstlaan 135D1, 135D2 en 135D3, in horeca-, sport-, dans en gezondheid gerelateerde functies, alsmede kantoor</text:p>
      <text:p text:style-name="ifm_p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94</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94</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Binckhorstlaan 135D1, 135D2, en 135D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A135</meta:user-defined>
    <meta:user-defined meta:name="OVERHEIDop.StcrtID/DCTERMS.isReplacedBy"/>
    <meta:user-defined meta:name="OVERHEIDop.StcrtID/DCTERMS.requires"/>
    <meta:user-defined meta:name="OVERHEIDop.pagina"/>
    <meta:user-defined meta:name="OVERHEIDop.StcrtID/DC.identifier">stcrt-2014-31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Binckhorstlaan 135D1, 135D2, en 135D3, Den Haag</meta:user-defined>
    <meta:user-defined meta:name="DCTERMS.alternative">Vastgesteld afwijkingsbesluit omgevingsvergunning met toepassing van artikel 2.12 eerste lid onder a sub 3 van de Wabo Binckhorstlaan 135D1, 135D2, en 135D3, Den Haag</meta:user-defined>
    <meta:user-defined meta:name="DCTERMS.W3CDTF/DCTERMS.available">2014-11-07</meta:user-defined>
    <meta:user-defined meta:name="OVERHEIDop.Ruimtelijkplan/OVERHEIDop.bekendmakingBetreffendePlan"/>
  </office:meta>
</office:document-meta>
</file>