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aanwijzen twee parkeerplaatsen voor het opladen van elektrische voertuigen in de Voorstraat te Willem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text:span text:style-name="nadrukvet">Gelet op: </text:span></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list text:style-name="id1-3-2-1-2-3">
              <text:list-item text:style-override="id1-3-2-1-2-3-1">
                <text:number>4.</text:number>
                <text:p text:style-name="al">de Paraplunota Leefomgeving; </text:p>
              </text:list-item>
            </text:list>
            <text:p text:style-name="considerans.al"/>
            <text:p text:style-name="tussenkopcur"><text:span text:style-name="nadrukvet">Overwegingen ten aanzien van het besluit</text:span></text:p>
            <text:list text:style-name="id1-3-2-1-2-6">
              <text:list-item text:style-override="id1-3-2-1-2-6-1">
                <text:number>1.</text:number>
                <text:p text:style-name="al">dat op 17 september 2014 een verzoek is ingediend voor het plaatsen van een een oplaadpaal en het aanwijzen van een parkeerplaats voor het opladen van elektrische voertuigen ter hoogte van de woning Voorstraat 19 te Willemstad; </text:p>
              </text:list-item>
              <text:list-item text:style-override="id1-3-2-1-2-6-2">
                <text:number>2.</text:number>
                <text:p text:style-name="al">dat de Voorstraat een erftoegangsweg is en gelegen binnen de bebouwde kom van Willemstad;</text:p>
              </text:list-item>
              <text:list-item text:style-override="id1-3-2-1-2-6-3">
                <text:number>3.</text:number>
                <text:p text:style-name="al">dat de Voorstraat in beheer en onderhoud is van de gemeente Moerdijk;</text:p>
              </text:list-item>
              <text:list-item text:style-override="id1-3-2-1-2-6-4">
                <text:number>4.</text:number>
                <text:p text:style-name="al">dat door de aanvrager voldoende is aangetoond dat ter plaatse behoefte bestaat aan een oplaadpaal met parkeerplaats voor het opladen van elektrische voetuigen; </text:p>
              </text:list-item>
              <text:list-item text:style-override="id1-3-2-1-2-6-5">
                <text:number>5.</text:number>
                <text:p text:style-name="al">dat in deze behoefte niet kan worden voorzien door reeds aanwezige oplaadpalen in de nabije omgeving (&lt; 300 m) of door parkeer- en oplaadmogelijkheden op eigen terrein; </text:p>
              </text:list-item>
              <text:list-item text:style-override="id1-3-2-1-2-6-6">
                <text:number>6.</text:number>
                <text:p text:style-name="al">dat het gebruik van elektrische voertuigen bijdraagt aan een schonere lucht, minder uitstoot van CO<text:span text:style-name="inf">2</text:span> en minder geluidsoverlast; </text:p>
              </text:list-item>
              <text:list-item text:style-override="id1-3-2-1-2-6-7">
                <text:number>7.</text:number>
                <text:p text:style-name="al">dat de provincie Noord-Brabant samen met een aantal gemeenten, waaronder de gemeente Moerdijk, het proefproject 'Slim laden' heeft opgestart; </text:p>
              </text:list-item>
              <text:list-item text:style-override="id1-3-2-1-2-6-8">
                <text:number>8.</text:number>
                <text:p text:style-name="al">dat het proefproject 'Slim laden' als doel heeft het gebruik van elektrische voertuigen in de provincie Noord-Brabant te stimuleren; </text:p>
              </text:list-item>
              <text:list-item text:style-override="id1-3-2-1-2-6-9">
                <text:number>9.</text:number>
                <text:p text:style-name="al">dat het reserveren van twee parkeerplaatsen voor het opladen van elektrische voertuigen door de provincie Noord-Brabant is opgenomen als uitgangspunt in het proefproject 'Slim laden'; </text:p>
              </text:list-item>
              <text:list-item text:style-override="id1-3-2-1-2-6-10">
                <text:number>10.</text:number>
                <text:p text:style-name="al">dat om gevolgen voor de parkeerdruk te beperken is besloten één parkeerplaats te voorzien van verkeersborden waardoor ook niet elektrische auto's gebruik kunnen maken van de tweede parkeerplaats; </text:p>
              </text:list-item>
              <text:list-item text:style-override="id1-3-2-1-2-6-11">
                <text:number>11.</text:number>
                <text:p text:style-name="al">dat bij een jaarverbruik van &gt;2.000 kWh de noodzaak voor het reserveren van een tweede parkeerplaats voor het opladen van elektrische voertuigen voldoende is aangetoond en alsnog een tweede parkeerplaats wordt gereserveerd voor het opladen van elektrische voertuigen; </text:p>
              </text:list-item>
              <text:list-item text:style-override="id1-3-2-1-2-6-12">
                <text:number>12.</text:number>
                <text:p text:style-name="al">dat de parkeerdruk in de directe omgeving toelaat dat er twee parkeerplaatsen worden aangewezen voor het opladen van elektrische voertuigen; </text:p>
              </text:list-item>
              <text:list-item text:style-override="id1-3-2-1-2-6-13">
                <text:number>13.</text:number>
                <text:p text:style-name="al">dat deze maatregel – met verwijzing naar artikel 2, van de Wegenverkeerswet 1994 – strekt tot het bevorderen van doelmatig en zuinig energieverbruik; </text:p>
              </text:list-item>
              <text:list-item text:style-override="id1-3-2-1-2-6-14">
                <text:number>14.</text:number>
                <text:p text:style-name="al">dat niet is gebleken dat belanghebbende onevenredig worden benadeeld door de genoemde verkeersmaatregel, dan wel dat door de te treffen verkeersmaatregel een onduidelijke verkeerssituatie zal ontstaan;</text:p>
              </text:list-item>
              <text:list-item text:style-override="id1-3-2-1-2-6-15">
                <text:number>15.</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text:span text:style-name="nadrukvet"><text:span text:style-name="nadrukcur">Besluiten</text:span></text:span></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bord E4 van bijlage 1 van het RVV 1990, met daaronder een onderbord met de tekst "opladen elektrische voertuigen" één parkeerplaats bij de laadpaal ter hoogte van de woning Voorstraat 19 te Willemstad aan te wijzen als parkeerplaats voor alleen het opladen van elektrische voertuigen. </text:p>
              </text:list-item>
              <text:list-item text:style-override="id1-3-2-2-1-1-2">
                <text:number>2.</text:number>
                <text:p text:style-name="al">bij een jaarverbruik van &gt;2.000 kWh door middel van plaatsing van het bord E4 van bijlage 1 van het RVV 1990, met daaronder een onderbord met de tekst "opladen elektrische voertuigen" een tweede parkeerplaats bij de laadpaal ter hoogte van de woning Voorstraat 19 te Willemstad aan te wijzen als parkeerplaats voor alleen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text:span text:style-name="plaats">Zevenbergen</text:span><text:span text:style-name="datum">31 oktober 2014</text:span></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ondertekening_naam"><text:span text:style-name="voornaam">I.L. </text:span><text:span text:style-name="achternaam">Goedhart </text:span></text:span></text:p>
              <text:p><text:span text:style-name="functie">Manager afdeling Realisatie en Beheer Openbare Ruimte </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81</text:span><text:line-break/><text:date style:data-style-name="dag" text:fixed="true" text:date-value="2014-11-06"/><text:line-break/><text:date style:data-style-name="jaar" text:fixed="true" text:date-value="2014-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981</text:span><text:date style:data-style-name="nicedate" text:fixed="true" text:date-value="201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981</text:span><text:date style:data-style-name="nicedate" text:fixed="true" text:date-value="2014-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oerdijk - verkeersbesluit aanwijzen twee parkeerplaatsen voor het opladen van elektrische voertuigen in de Voorstraat te Willemstad</meta:user-defined>
    <meta:user-defined meta:name="OVERHEIDop.doctype">Officiële Publicaties, versie 1.1</meta:user-defined>
    <meta:user-defined meta:name="DCTERMS.W3CDTF/OVERHEIDop.jaargang">2014</meta:user-defined>
    <meta:user-defined meta:name="DCTERMS.W3CDTF/DCTERMS.available">06-11-2014</meta:user-defined>
    <meta:user-defined meta:name="OVERHEIDop.publicationIssue">31981</meta:user-defined>
    <meta:user-defined meta:name="OVERHEIDop.StcrtID/DC.identifier">stcrt-2014-31981</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Weg</meta:user-defined>
    <meta:user-defined meta:name="OVERHEID.PostcodeHuisnummer/OVERHEIDop.postcodeHuisnummer">4797BD 19</meta:user-defined>
    <meta:user-defined meta:name="OVERHEIDop.woonplaats">Willemstad</meta:user-defined>
    <meta:user-defined meta:name="OVERHEIDop.straatnaam">Voo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Moerdijk - aanwijzen twee parkeerplaatsen voor het opladen van elektrische voertuigen  - ter hoogte van de woning Voorstraat 19 te Willemstad</meta:user-defined>
    <meta:user-defined meta:name="OVERHEID.EPSG28992/DC.spatial">89497 412061</meta:user-defined>
    <meta:user-defined meta:name="OVERHEIDop.versieInformatie"/>
  </office:meta>
</office:document-meta>
</file>