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4-3">
      <text:list-level-style-bullet text:bullet-char="∘" text:level="1">
        <style:list-level-properties text:min-label-width="10mm"/>
      </text:list-level-style-bullet>
    </text:list-style>
    <text:list-style style:name="id1-3-2-1-1-4-24-3-1">
      <text:list-level-style-bullet text:bullet-char="∘" text:level="1">
        <style:list-level-properties text:min-label-width="10mm"/>
      </text:list-level-style-bullet>
    </text:list-style>
    <text:list-style style:name="id1-3-2-1-1-4-24-3-2">
      <text:list-level-style-bullet text:bullet-char="∘" text:level="1">
        <style:list-level-properties text:min-label-width="10mm"/>
      </text:list-level-style-bullet>
    </text:list-style>
    <text:list-style style:name="id1-3-2-1-1-4-24-3-3">
      <text:list-level-style-bullet text:bullet-char="∘" text:level="1">
        <style:list-level-properties text:min-label-width="10mm"/>
      </text:list-level-style-bullet>
    </text:list-style>
    <text:list-style style:name="id1-3-2-1-1-4-24-4">
      <text:list-level-style-bullet text:bullet-char="-" text:level="1">
        <style:list-level-properties text:min-label-width="10mm"/>
      </text:list-level-style-bullet>
    </text:list-style>
    <text:list-style style:name="id1-3-2-1-1-4-24-4-1">
      <text:list-level-style-bullet text:bullet-char="-" text:level="1">
        <style:list-level-properties text:min-label-width="10mm"/>
      </text:list-level-style-bullet>
    </text:list-style>
    <text:list-style style:name="id1-3-2-1-1-4-24-4-2">
      <text:list-level-style-bullet text:bullet-char="-" text:level="1">
        <style:list-level-properties text:min-label-width="10mm"/>
      </text:list-level-style-bullet>
    </text:list-style>
    <text:list-style style:name="id1-3-2-1-1-4-24-4-3">
      <text:list-level-style-bullet text:bullet-char="-" text:level="1">
        <style:list-level-properties text:min-label-width="10mm"/>
      </text:list-level-style-bullet>
    </text:list-style>
    <text:list-style style:name="id1-3-2-1-1-4-24-4-4">
      <text:list-level-style-bullet text:bullet-char="-" text:level="1">
        <style:list-level-properties text:min-label-width="10mm"/>
      </text:list-level-style-bullet>
    </text:list-style>
    <text:list-style style:name="id1-3-2-1-1-4-24-4-5">
      <text:list-level-style-bullet text:bullet-char="-" text:level="1">
        <style:list-level-properties text:min-label-width="10mm"/>
      </text:list-level-style-bullet>
    </text:list-style>
    <text:list-style style:name="id1-3-2-1-1-4-24-4-6">
      <text:list-level-style-bullet text:bullet-char="-" text:level="1">
        <style:list-level-properties text:min-label-width="10mm"/>
      </text:list-level-style-bullet>
    </text:list-style>
    <text:list-style style:name="id1-3-2-1-1-4-24-4-7">
      <text:list-level-style-bullet text:bullet-char="-" text:level="1">
        <style:list-level-properties text:min-label-width="10mm"/>
      </text:list-level-style-bullet>
    </text:list-style>
    <text:list-style style:name="id1-3-2-1-1-4-24-4-8">
      <text:list-level-style-bullet text:bullet-char="-" text:level="1">
        <style:list-level-properties text:min-label-width="10mm"/>
      </text:list-level-style-bullet>
    </text:list-style>
    <text:list-style style:name="id1-3-2-1-1-4-24-4-9">
      <text:list-level-style-bullet text:bullet-char="-" text:level="1">
        <style:list-level-properties text:min-label-width="10mm"/>
      </text:list-level-style-bullet>
    </text:list-style>
    <text:list-style style:name="id1-3-2-1-1-4-24-4-10">
      <text:list-level-style-bullet text:bullet-char="-" text:level="1">
        <style:list-level-properties text:min-label-width="10mm"/>
      </text:list-level-style-bullet>
    </text:list-style>
    <text:list-style style:name="id1-3-2-1-1-4-24-4-11">
      <text:list-level-style-bullet text:bullet-char="-" text:level="1">
        <style:list-level-properties text:min-label-width="10mm"/>
      </text:list-level-style-bullet>
    </text:list-style>
    <text:list-style style:name="id1-3-2-1-1-4-24-4-12">
      <text:list-level-style-bullet text:bullet-char="-" text:level="1">
        <style:list-level-properties text:min-label-width="10mm"/>
      </text:list-level-style-bullet>
    </text:list-style>
    <text:list-style style:name="id1-3-2-1-1-4-24-4-13">
      <text:list-level-style-bullet text:bullet-char="-" text:level="1">
        <style:list-level-properties text:min-label-width="10mm"/>
      </text:list-level-style-bullet>
    </text:list-style>
    <text:list-style style:name="id1-3-2-1-1-4-24-4-14">
      <text:list-level-style-bullet text:bullet-char="-" text:level="1">
        <style:list-level-properties text:min-label-width="10mm"/>
      </text:list-level-style-bullet>
    </text:list-style>
    <text:list-style style:name="id1-3-2-1-1-4-24-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aansluiting Populierlaan - Rembrandt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text:span text:style-name="nadrukondlijn">overwegende;</text:span></text:p>
            <text:list text:style-name="id1-3-2-1-1-4">
              <text:list-item text:style-override="id1-3-2-1-1-4-1">
                <text:number>•</text:number>
                <text:p text:style-name="al">dat de gemeente de veiligheid op de weg wil verzekeren;</text:p>
              </text:list-item>
              <text:list-item text:style-override="id1-3-2-1-1-4-2">
                <text:number>•</text:number>
                <text:p text:style-name="al">dat de gemeente weggebruikers en passagiers wil beschermen;</text:p>
              </text:list-item>
              <text:list-item text:style-override="id1-3-2-1-1-4-3">
                <text:number>•</text:number>
                <text:p text:style-name="al">dat de gemeente de vrijheid van het verkeer zoveel mogelijk wil waarborgen;</text:p>
              </text:list-item>
              <text:list-item text:style-override="id1-3-2-1-1-4-4">
                <text:number>•</text:number>
                <text:p text:style-name="al">dat de gemeente in de Structuurvisie mobiliteit een netwerkvisie fiets heeft opgenomen;</text:p>
              </text:list-item>
              <text:list-item text:style-override="id1-3-2-1-1-4-5">
                <text:number>•</text:number>
                <text:p text:style-name="al">dat in deze netwerkvisie fiets de belangrijkste fietsroutes in Rijswijk zijn opgenomen;</text:p>
              </text:list-item>
              <text:list-item text:style-override="id1-3-2-1-1-4-6">
                <text:number>•</text:number>
                <text:p text:style-name="al">dat de gemeente Rijswijk eraan werkt om een samenhangend, direct, aantrekkelijk, veilig en comfortabel fietsnetwerk te realiseren;</text:p>
              </text:list-item>
              <text:list-item text:style-override="id1-3-2-1-1-4-7">
                <text:number>•</text:number>
                <text:p text:style-name="al">dat de gemeente dit netwerk in samenwerking met andere overheden, zoals het Stadsgewest Haaglanden en de gemeenten in het Stadsgewest Haaglanden realiseert;</text:p>
              </text:list-item>
              <text:list-item text:style-override="id1-3-2-1-1-4-8">
                <text:number>•</text:number>
                <text:p text:style-name="al">dat de gemeenten in het Stadsgewest Haaglanden ook werken aan betere fietsroutes;</text:p>
              </text:list-item>
              <text:list-item text:style-override="id1-3-2-1-1-4-9">
                <text:number>•</text:number>
                <text:p text:style-name="al">dat er daardoor een aansluitend en kwalitatief fietsnetwerk wordt gerealiseerd in de regio;</text:p>
              </text:list-item>
              <text:list-item text:style-override="id1-3-2-1-1-4-10">
                <text:number>•</text:number>
                <text:p text:style-name="al">dat in het kader hiervan al (aansluitende) onderdelen van de routes zijn gerealiseerd en geoptimaliseerd, zoals de fietsbrug over de Vliet (“De Oversteek”) en een deel van de Rembrandtkade en er nog routes volgen;</text:p>
              </text:list-item>
              <text:list-item text:style-override="id1-3-2-1-1-4-11">
                <text:number>•</text:number>
                <text:p text:style-name="al">dat sternetroute 4 vanaf de grens met Delft (Jaagpad) tot aan de grens met Den Haag (Steenlaan) loopt;</text:p>
              </text:list-item>
              <text:list-item text:style-override="id1-3-2-1-1-4-12">
                <text:number>•</text:number>
                <text:p text:style-name="al">dat de gemeente in maart van dit jaar een bijeenkomst heeft georganiseerd in het optimaliseren van sternetroute 4, onderdeel Populierlaan;</text:p>
              </text:list-item>
              <text:list-item text:style-override="id1-3-2-1-1-4-13">
                <text:number>•</text:number>
                <text:p text:style-name="al">dat aanwezigen tijdens de bijeenkomst hebben aangegeven dat maatregelen aan de aansluiting Populierlaan en Rembrandtkade wenselijk zijn;</text:p>
              </text:list-item>
              <text:list-item text:style-override="id1-3-2-1-1-4-14">
                <text:number>•</text:number>
                <text:p text:style-name="al">dat aangegeven werd dat het overzicht op het kruisende verkeer vanuit de aansluitende straten wordt beperkt door geparkeerde auto’s;</text:p>
              </text:list-item>
              <text:list-item text:style-override="id1-3-2-1-1-4-15">
                <text:number>•</text:number>
                <text:p text:style-name="al">dat aangegeven werd dat de aansluiting op de Rembrandtkade onlogisch is;</text:p>
              </text:list-item>
              <text:list-item text:style-override="id1-3-2-1-1-4-16">
                <text:number>•</text:number>
                <text:p text:style-name="al">dat aangegeven werd dat verkeer meerdere routes kan nemen en dat ook doet, waardoor het complex is om een goed overzicht op het totale verkeer te krijgen;</text:p>
              </text:list-item>
              <text:list-item text:style-override="id1-3-2-1-1-4-17">
                <text:number>•</text:number>
                <text:p text:style-name="al">dat de aansluiting onderdeel van sternetroute 4 is;</text:p>
              </text:list-item>
              <text:list-item text:style-override="id1-3-2-1-1-4-18">
                <text:number>•</text:number>
                <text:p text:style-name="al">dat er onderzoek is gedaan naar de verkeerssituatie door middel van observaties en tellingen;</text:p>
              </text:list-item>
              <text:list-item text:style-override="id1-3-2-1-1-4-19">
                <text:number>•</text:number>
                <text:p text:style-name="al">dat aan de hand van de verschillende informatie een herontwerp van de kruising is gemaakt;</text:p>
              </text:list-item>
              <text:list-item text:style-override="id1-3-2-1-1-4-20">
                <text:number>•</text:number>
                <text:p text:style-name="al">dat dit ontwerp tijdens een bijeenkomst waarvoor belanghebbenden en geïnteresseerden uitgenodigd waren, is gepresenteerd;</text:p>
              </text:list-item>
              <text:list-item text:style-override="id1-3-2-1-1-4-21">
                <text:number>•</text:number>
                <text:p text:style-name="al">dat bewoners in de omgeving van de aansluiting een brief hebben ontvangen waarmee ze geïnformeerd zijn over het herontwerp van de aansluiting;</text:p>
              </text:list-item>
              <text:list-item text:style-override="id1-3-2-1-1-4-22">
                <text:number>•</text:number>
                <text:p text:style-name="al">dat hen via die weg (alsnog) een mogelijkheid is geboden om te reageren op het herontwerp; </text:p>
              </text:list-item>
              <text:list-item text:style-override="id1-3-2-1-1-4-23">
                <text:number>•</text:number>
                <text:p text:style-name="al">dat het merendeel van de reacties een bevestiging bevatte van wat de aanwezigen tijdens de bijeenkomst aangaven;</text:p>
              </text:list-item>
              <text:list-item text:style-override="id1-3-2-1-1-4-24">
                <text:number>•</text:number>
                <text:p text:style-name="al">dat het merendeel van die mensen aangaven het fijn te vinden dat er maatregelen genomen worden; </text:p>
                <text:list text:style-name="id1-3-2-1-1-4-24-3">
                  <text:list-item text:style-override="id1-3-2-1-1-4-24-3-1">
                    <text:number>∘</text:number>
                    <text:p text:style-name="al">dat er ook kritische reacties zijn gegeven waarvan het merendeel opbouwende kritiek was;</text:p>
                  </text:list-item>
                  <text:list-item text:style-override="id1-3-2-1-1-4-24-3-2">
                    <text:number>∘</text:number>
                    <text:p text:style-name="al">dat de reacties niet hebben geleid tot redenen om het herontwerp aan te passen;</text:p>
                  </text:list-item>
                  <text:list-item text:style-override="id1-3-2-1-1-4-24-3-3">
                    <text:number>∘</text:number>
                    <text:p text:style-name="al">dat met het herontwerp de eerder aangegeven punten weggenomen worden; </text:p>
                  </text:list-item>
                </text:list>
                <text:list text:style-name="id1-3-2-1-1-4-24-4">
                  <text:list-item text:style-override="id1-3-2-1-1-4-24-4-1">
                    <text:number>-</text:number>
                    <text:p text:style-name="al">dat met de aanpassingen het zicht op het kruisende verkeer verbetert doordat gezichtsbeperkende parkeervoorzieningen worden verwijderd;</text:p>
                  </text:list-item>
                  <text:list-item text:style-override="id1-3-2-1-1-4-24-4-2">
                    <text:number>-</text:number>
                    <text:p text:style-name="al">dat deze parkeervoorzieningen die ten behoeve van het zicht verwijderd worden, in de directe omgeving gecompenseerd worden;</text:p>
                  </text:list-item>
                  <text:list-item text:style-override="id1-3-2-1-1-4-24-4-3">
                    <text:number>-</text:number>
                    <text:p text:style-name="al">dat een beter zicht op het verkeer de veiligheid ten goede komt;</text:p>
                  </text:list-item>
                  <text:list-item text:style-override="id1-3-2-1-1-4-24-4-4">
                    <text:number>-</text:number>
                    <text:p text:style-name="al">dat met de aanpassingen de verschillende modaliteiten een duidelijke plek op de weg krijgen;</text:p>
                  </text:list-item>
                  <text:list-item text:style-override="id1-3-2-1-1-4-24-4-5">
                    <text:number>-</text:number>
                    <text:p text:style-name="al">dat met de aanpassingen de voorspelbaarheid van de verkeersbewegingen toeneemt omdat er minder mogelijkheden zijn;</text:p>
                  </text:list-item>
                  <text:list-item text:style-override="id1-3-2-1-1-4-24-4-6">
                    <text:number>-</text:number>
                    <text:p text:style-name="al">dat een betere voorspelbaarheid de verkeersveiligheid bevordert;</text:p>
                  </text:list-item>
                  <text:list-item text:style-override="id1-3-2-1-1-4-24-4-7">
                    <text:number>-</text:number>
                    <text:p text:style-name="al">dat ook aangegeven is dat in de huidige situatie de aansluiting door fietsers regelmatig wordt vermeden en een alternatieve route genomen wordt; </text:p>
                  </text:list-item>
                  <text:list-item text:style-override="id1-3-2-1-1-4-24-4-8">
                    <text:number>-</text:number>
                    <text:p text:style-name="al">dat die alternatieve route tegen de richting in fietsen inhoudt;</text:p>
                  </text:list-item>
                  <text:list-item text:style-override="id1-3-2-1-1-4-24-4-9">
                    <text:number>-</text:number>
                    <text:p text:style-name="al">dat dit gevaarlijke situaties kan opleveren omdat tegemoetkomend of kruisend verkeer het tegen de richting inrijdend verkeer niet verwacht;</text:p>
                  </text:list-item>
                  <text:list-item text:style-override="id1-3-2-1-1-4-24-4-10">
                    <text:number>-</text:number>
                    <text:p text:style-name="al">dat met een veiligere aansluiting fietsers mogelijk wel de gewenste route gebruiken;</text:p>
                  </text:list-item>
                  <text:list-item text:style-override="id1-3-2-1-1-4-24-4-11">
                    <text:number>-</text:number>
                    <text:p text:style-name="al">dat er dan niet alleen voor fietsers maar ook voor het overige verkeer een veiligere verkeerssituatie ontstaat;</text:p>
                  </text:list-item>
                  <text:list-item text:style-override="id1-3-2-1-1-4-24-4-12">
                    <text:number>-</text:number>
                    <text:p text:style-name="al">dat met de aanpassing van de aansluiting de routes voor het gemotoriseerde verkeer veranderen;</text:p>
                  </text:list-item>
                  <text:list-item text:style-override="id1-3-2-1-1-4-24-4-13">
                    <text:number>-</text:number>
                    <text:p text:style-name="al">dat er geen routes afgesloten worden;</text:p>
                  </text:list-item>
                  <text:list-item text:style-override="id1-3-2-1-1-4-24-4-14">
                    <text:number>-</text:number>
                    <text:p text:style-name="al">dat de brandweer met de aanpassing heeft ingestemd; </text:p>
                  </text:list-item>
                  <text:list-item text:style-override="id1-3-2-1-1-4-24-4-15">
                    <text:number>-</text:number>
                    <text:p text:style-name="al">dat daarmee de bereikbaarheid van de wijken niet in het geding is. </text:p>
                  </text:list-item>
                </text:list>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om haaientanden aan te brengen zoals op de bij dit besluit horende tekening aangegeven is;</text:p>
              </text:list-item>
              <text:list-item text:style-override="id1-3-2-2-1-1-2">
                <text:number>-</text:number>
                <text:p text:style-name="al">om de doorsteken voor gemotoriseerd verkeer uit de aansluiting te halen zoals op de bij dit besluit horende tekening is aangegeven.</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6 novem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7</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67</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67</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aansluiting Populierlaan - Rembrandtkade</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967</meta:user-defined>
    <meta:user-defined meta:name="OVERHEIDop.StcrtID/DC.identifier">stcrt-2014-3196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JR 181</meta:user-defined>
    <meta:user-defined meta:name="OVERHEIDop.woonplaats">Rijswijk</meta:user-defined>
    <meta:user-defined meta:name="OVERHEIDop.straatnaam">Sir Winston Churchill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xs:date/OVERHEIDop.startdatum">2014-11-06</meta:user-defined>
    <meta:user-defined meta:name="xs:date/OVERHEIDop.einddatum">2014-12-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4.1141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250</meta:user-defined>
    <meta:user-defined meta:name="DCTERMS.alternative">Gemeente Rijswijk - aansluiting Populierlaan - Rembrandtkade  - S.W. Churchilllaan </meta:user-defined>
    <meta:user-defined meta:name="OVERHEID.EPSG28992/DC.spatial">83045 451736</meta:user-defined>
    <meta:user-defined meta:name="OVERHEIDop.versieInformatie"/>
  </office:meta>
</office:document-meta>
</file>