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Gilze en Rijen, oplaadpaal Annie Romeinplein te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van de raad d.d. 25 september 1995, waarbij de bevoegdheid tot het nemen van verkeersbesluiten gedelegeerd is aan het college van burgemeester en wethouders;</text:p>
            <text:p text:style-name="common-al">gelet op het besluit van het college van burgemeester en wethouders van 22 februari 2011, waarbij de bevoegdheid tot het nemen van verkeersbesluiten en het verlenen van ontheffingen, per 24 maart 2011, is gemandateerd aan het afdelingshoofd Ingenieursbureau;</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text:span text:style-name="nadrukvet">o v e r w e g e n d e :</text:span></text:p>
            <text:p text:style-name="common-al">dat het garanderen van de bereikbaarheid, het verbeteren van de verkeersveiligheid en het verhogen van de verkeersleefbaarheid de hoofddoelstellingen van het verkeer -en vervoersbeleid zijn;</text:p>
            <text:p text:style-name="common-al">dat het gebruik van elektrisch aangedreven auto’s in opkomst is;</text:p>
            <text:p text:style-name="common-al">dat elektrisch aangedreven auto’s vooralsnog een beperkte actieradius hebben;</text:p>
            <text:p text:style-name="common-al">dat er op 2 plaatsen in de gemeente publieke oplaadpunten voor elektrisch aangedreven auto’s zijn ingericht;</text:p>
            <text:p text:style-name="common-al">dat het gebruik van elektrisch aangedreven auto’s positieve gevolgen heeft voor de luchtkwaliteit;</text:p>
            <text:p text:style-name="common-al">dat dit een reden is om ten aanzien van elektrisch aangedreven auto’s een privilegebeleid te voeren;</text:p>
            <text:p text:style-name="common-al">dat het gewenst is dat de oplaadpunten uitsluitend mogen worden gebruikt door personenauto’s die daadwerkelijk worden opgeladen en dat voor andere groepen weggebruikers ter plaatse een parkeerverbod geldt;</text:p>
            <text:p text:style-name="common-al">dat in het RVV 1990 vooralsnog geen bord voor elektrische voertuigen is vastgelegd waaraan een parkeerverbod voor andere voertuigen is gekoppeld;</text:p>
            <text:p text:style-name="common-al">dat 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common-al">dat het aantal oplaadpunten voor elektrische auto’s in de gemeente Gilze en Rijen de komende jaren zal worden uitgebreid;</text:p>
            <text:p text:style-name="common-al">dat een oplaadpunt voor elektrische auto’s bestaat uit een zuil met een hoogte van ca. 1,50 meter en een doorsnede van ca. 0,50 meter;</text:p>
            <text:p text:style-name="common-al">dat vanuit een zuil twee oplaadplaatsen worden gefaciliteerd;</text:p>
            <text:p text:style-name="common-al">dat er een aanvraag is ontvangen van een bewoner van het Annie Romeinplein; </text:p>
            <text:p text:style-name="common-al">dat, ingevolge het gemeentelijke plaatsingsbeleid, de gemeente de voorgenomen locatie heeft beoordeeld op geschiktheid ten aanzien van parkeren, verkeersveiligheid en het beheer van het openbaar gebied;</text:p>
            <text:p text:style-name="common-al">dat een oplaadpunt voor elektrische auto’s op het Annie Romeinplein kan worden gerealiseerd op de parkeerplaatsen gelegen naast Mary Zeldenrustlaan 47;</text:p>
            <text:p text:style-name="common-al">dat dit tevens een parkeerverbod inhoudt van alle andere voertuigcategorieën; </text:p>
            <text:p text:style-name="common-al">dat door de aanleg van het oplaadpunt er een parkeerplaats komt te vervallen;</text:p>
            <text:p text:style-name="common-al">dat er voldoende parkeerplaatsen in de omgeving aanwezig zijn voor bewoners en bezoekers;</text:p>
            <text:p text:style-name="common-al">dat bij de voorbereiding van dit besluit niet gebleken is dat voor een belanghebbende onevenredig nadeel zal ontstaan door de voorgenomen verkeersmaatregel;</text:p>
            <text:p text:style-name="common-al">dat het daarom wenselijk is om een oplaadpunt op het Annie Romeinplein aan te wijzen;</text:p>
            <text:p text:style-name="common-al">dat van de genoemde maatregel een effectieve bijdrage mag worden verwacht aan de invulling van het door de gemeente Gilze en Rijen gevoerde verkeers -en vervoersbeleid;</text:p>
            <text:p text:style-name="common-al">dat het belang van omwonenden van verkeersveiligheid en leefbaarheid en het algemeen belang van de bereikbaar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text:span text:style-name="nadrukvet">b e s l u i t e n :</text:span></text:p>
            <text:p text:style-name="common-al">Op het Annie Romeinplein (naast Mary Zeldenrustlaan 47) twee parkeerplaatsen aan te wijzen die uitsluitend mogen worden gebruikt voor het daadwerkelijk en bij voortduring opladen van elektrische personenauto’s, door het bord E4 met onderbord “opladen elektrische voertuigen” te plaatsen, overeenkomstig het Reglement verkeersregels en Verkeerstekens 1990 en zoals aangegeven op de bij dit besluit behorende tekening.</text:p>
            <text:p text:style-name="common-al">Rijen, 4 november 2014</text:p>
            <text:p text:style-name="common-al">Het afdelingshoofd Ingenieursbureau</text:p>
            <text:p text:style-name="common-al">ing. G.J.A. van Merode</text:p>
            <text:p text:style-name="common-al">Belanghebbenden kunnen op grond van de Algemene wet bestuursrecht binnen 6 weken na publicatiedatum bezwaar maken. Ook kunt u een voorlopige voorziening aanvragen. Meer informatie hierover kunt u lezen onder het kopje <text:span text:style-name="nadrukcur">Rechtsmiddelen</text:span></text:p>
            <text:p text:style-name="common-al"><text:span text:style-name="nadrukvet"><text:span text:style-name="nadrukcur">Rechtsmiddelen</text:span></text:span></text:p>
            <text:p text:style-name="common-al"><text:span text:style-name="nadrukvet">Bezwaar maken</text:span></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2-1-43">
              <text:list-item text:style-override="id1-3-2-2-1-43-1">
                <text:number>•</text:number>
                <text:p text:style-name="al">uw naam en adres;</text:p>
              </text:list-item>
              <text:list-item text:style-override="id1-3-2-2-1-43-2">
                <text:number>•</text:number>
                <text:p text:style-name="al">de datum waarop u de brief schrijft;</text:p>
              </text:list-item>
              <text:list-item text:style-override="id1-3-2-2-1-43-3">
                <text:number>•</text:number>
                <text:p text:style-name="al">uw handtekening;</text:p>
              </text:list-item>
              <text:list-item text:style-override="id1-3-2-2-1-43-4">
                <text:number>•</text:number>
                <text:p text:style-name="al">een omschrijving van het besluit waartegen u bezwaar maakt;</text:p>
              </text:list-item>
              <text:list-item text:style-override="id1-3-2-2-1-43-5">
                <text:number>•</text:number>
                <text:p text:style-name="al">waarom u bezwaar maakt.</text:p>
              </text:list-item>
            </text:list>
            <text:p text:style-name="common-al">U kunt uw bezwaarschrift ook digitaal indienen via www.gilzerijen.nl/bezwaar</text:p>
            <text:p text:style-name="common-al"><text:span text:style-name="nadrukvet">Voorlopige voorziening</text:span></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55</text:span><text:line-break/><text:date style:data-style-name="dag" text:fixed="true" text:date-value="2014-11-06"/><text:line-break/><text:date style:data-style-name="jaar" text:fixed="true" text:date-value="2014-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955</text:span><text:date style:data-style-name="nicedate" text:fixed="true" text:date-value="201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955</text:span><text:date style:data-style-name="nicedate" text:fixed="true" text:date-value="2014-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Gilze en Rijen, oplaadpaal Annie Romeinplein te Rijen</meta:user-defined>
    <meta:user-defined meta:name="OVERHEIDop.doctype">Officiële Publicaties, versie 1.1</meta:user-defined>
    <meta:user-defined meta:name="DCTERMS.W3CDTF/OVERHEIDop.jaargang">2014</meta:user-defined>
    <meta:user-defined meta:name="DCTERMS.W3CDTF/DCTERMS.available">06-11-2014</meta:user-defined>
    <meta:user-defined meta:name="OVERHEIDop.publicationIssue">31955</meta:user-defined>
    <meta:user-defined meta:name="OVERHEIDop.StcrtID/DC.identifier">stcrt-2014-31955</meta:user-defined>
    <meta:user-defined meta:name="OVERHEID.Organisatietype/OVERHEID.organisationType">gemeente</meta:user-defined>
    <meta:user-defined meta:name="OVERHEID.Gemeente/OVERHEID.authority">Gilze en Rijen</meta:user-defined>
    <meta:user-defined meta:name="OVERHEID.Gemeente/DC.creator">Gilze en Rijen</meta:user-defined>
    <meta:user-defined meta:name="OVERHEID.TaxonomieBeleidsagenda/OVERHEID.category">Verkeer | Weg</meta:user-defined>
    <meta:user-defined meta:name="OVERHEIDop.woonplaats">Rijen</meta:user-defined>
    <meta:user-defined meta:name="OVERHEIDop.straatnaam">Annie Romeinplein</meta:user-defined>
    <meta:user-defined meta:name="OVERHEIDop.woonplaats">Leus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166</meta:user-defined>
    <meta:user-defined meta:name="DCTERMS.alternative">Gemeente Gilze en Rijen - oplaadpaal  - Annie Romeinplein</meta:user-defined>
    <meta:user-defined meta:name="OVERHEID.EPSG28992/DC.spatial">123253 399665</meta:user-defined>
    <meta:user-defined meta:name="OVERHEID.EPSG28992/DC.spatial">153496 456437</meta:user-defined>
    <meta:user-defined meta:name="OVERHEIDop.versieInformatie"/>
  </office:meta>
</office:document-meta>
</file>