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parkeerverbodzone Juliana van Stolbergstraat, Lodewijkstraat en Hietlan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014.17827</text:p>
            <text:p text:style-name="considerans.al">Onderwerp: uitbreiden parkeerverbodzone in de Groenestraat, VanTienhovenlaan en Thijsselaan met de straten Juliana van Stolbergstraat, Lodewijkstraat en Hietlandlaan </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text:p>
            <text:p text:style-name="considerans.al">Overwegende:</text:p>
            <text:p text:style-name="considerans.al">dat wij op grond van artikel 18, lid 1, sub d van de Wegenverkeerswet 1994 bevoegd zijn dit verkeersbesluit te nemen;</text:p>
            <text:p text:style-name="considerans.al">dat de Juliana van Stolbergstraat, Lodewijkstraat en Hietlandlaan zijn gelegen binnen de bebouwde kom van Doetinchem en in beheer en eigendom zijn van de gemeente Doetinchem;</text:p>
            <text:p text:style-name="considerans.al">dat in mei 2013 een verkeersbesluit is genomen om een parkeerverbodzone in te stellen in de Groenestraat, VanTienhovenlaan en Thijsselaan </text:p>
            <text:p text:style-name="considerans.al">dat bewoners van de Juliana van Stolbergstraat, Lodewijkstraat en de Hietlandlaan aan de gemeente een schriftelijk verzoek hebben gedaan om de parkeerverbodzone uit te breiden met deze straten;</text:p>
            <text:p text:style-name="considerans.al">dat de reden van het verzoek is de overlast van geparkeerde auto’s van medewerkers en bezoekers van het Slingeland Ziekenhuis tegen te gaan;</text:p>
            <text:p text:style-name="considerans.al">dat de gemeente heeft besloten mee te werken aan het verzoek van de bewoners Juliana van Stolbergstraat, Lodewijkstraat en de Hietlandlaan;</text:p>
            <text:p text:style-name="considerans.al">dat het Slingeland Ziekenhuis is geïnformeerd over het uitbreiden van de parkeerverbodzone;</text:p>
            <text:p text:style-name="considerans.al">dat deze maatregel zal worden ondersteund door middel van het aanbrengen van verkeersborden van het type E01zb (begin parkeerverbodzone) en E01ze (einde parkeerverbodzone) zoals weergegeven in bijlage 1 bij het Reglement verkeersregels en verkeerstekens 1990;</text:p>
            <text:p text:style-name="considerans.al">dat conform het bepaalde in artikel 24 van het BABW met betrekking tot dit verkeersbesluit overleg is gevoerd met de politie; district Noord- en Oost-Gelderland en de politie met dit besluit kan instemmen;</text:p>
            <text:p text:style-name="considerans.al">dat de bekendmaking van de terinzagelegging van het besluit met de daarop betrekking hebbende stukken op 6 november 2014 werd gepubliceerd in de Staatscourant;</text:p>
            <text:p text:style-name="considerans.al">BESLUITEN,</text:p>
            <text:p text:style-name="considerans.al">op grond van vorenstaande overwegingen om:</text:p>
            <text:list text:style-name="id1-3-2-1-1-18">
              <text:list-item text:style-override="id1-3-2-1-1-18-1">
                <text:number>1.</text:number>
                <text:p text:style-name="al">de parkeerverbodzone Groenestraat, Van Tienhovenlaan en de Thijsselaan uit te breiden met de straten Juliana van Stolbergstraat, Lodewijkstraat en de Hietlandlaan; en deze maatregel te ondersteunen door middel van het aanbrengen van een verkeersbord van het type E01zb (begin parkeerverbodzone) en E01ze (einde parkeerverbodzone) zoals weergegeven in bijlage 1 bij het Reglement verkeersregels en verkeerstekens 1990;</text:p>
              </text:list-item>
              <text:list-item text:style-override="id1-3-2-1-1-18-2">
                <text:number>2.</text:number>
                <text:p text:style-name="al">een en ander als weergegeven in de bij dit besluit gevoegde situatietekening met nummer IB0902-006;</text:p>
              </text:list-item>
              <text:list-item text:style-override="id1-3-2-1-1-18-3">
                <text:number>3.</text:number>
                <text:p text:style-name="al">dit besluit bekend te maken door publicatie in de Staatscourant.</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innen de gestelde termijn (dus tot en met woensdag 17 december 201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bezwaarschrift_al">Nadere informatie is verkrijgbaar bij de gemeentewinkel, telefoonnummer 0314-377377.</text:p>
          <text:p text:style-name="bezwaarschrift_al">AFSCHRIFTEN</text:p>
          <text:p text:style-name="bezwaarschrift_al">Een afschrift van dit verkeersbesluit is verzonden aan:</text:p>
          <text:p text:style-name="bezwaarschrift_al">de Politie; district Noord- en Oost-Gelderland.</text:p>
          <text:p text:style-name="bezwaarschrift_al">Doetinchem, 4 november 2014</text:p>
          <text:p text:style-name="bezwaarschrift_al">namens burgemeester en wethouders</text:p>
          <text:p text:style-name="bezwaarschrift_al">van Doetinchem</text:p>
          <text:p text:style-name="bezwaarschrift_al">dr. Eric Wijnroks</text:p>
          <text:p text:style-name="bezwaarschrift_al">hoofd van de afdeling fysieke ontwikkeling</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28</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28</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28</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en parkeerverbodzone Juliana van Stolbergstraat, Lodewijkstraat en Hietlandlaan</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1928</meta:user-defined>
    <meta:user-defined meta:name="OVERHEIDop.StcrtID/DC.identifier">stcrt-2014-31928</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Weg</meta:user-defined>
    <meta:user-defined meta:name="OVERHEID.PostcodeHuisnummer/OVERHEIDop.postcodeHuisnummer">7001CR 26</meta:user-defined>
    <meta:user-defined meta:name="OVERHEIDop.woonplaats">Doetinchem</meta:user-defined>
    <meta:user-defined meta:name="OVERHEIDop.straatnaam">Lo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6</meta:user-defined>
    <meta:user-defined meta:name="xs:date/OVERHEIDop.einddatum">2014-1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137</meta:user-defined>
    <meta:user-defined meta:name="DCTERMS.alternative">Gemeente Doetinchem - uitbreiden parkeerverbodzone Juliana van Stolbergstraat, Lodewijkstraat en Hietlandlaan - Doetinchem</meta:user-defined>
    <meta:user-defined meta:name="OVERHEID.EPSG28992/DC.spatial">216733 443025</meta:user-defined>
    <meta:user-defined meta:name="OVERHEIDop.versieInformatie"/>
  </office:meta>
</office:document-meta>
</file>