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icodemus Alphonsus Maria Kienhuis</text:h>
      <text:p text:style-name="ifm_p_mt.7.4mm_ifm">Op 15-10-2014 heeft de Rechtbank Overijssel, locatie Almelo, in de nalatenschap van dhr Nicodemus Alphonsus Maria Kienhuis, geboren 19-6-1959 te Tubbergen, overleden 24-6-2013 te Almelo, tot vereffenaars benoemd mr B.M.A. van Sprundel, mr S.M. Iseger en S. Keetman MSc, allen werkzaam bij Notariaat De Gier, Statenlaan 24, 2582 GM Den Haag. Schuldeisers wordt verzocht opgave te doen van hun vorderingen op de nalatenschap bij de vereffenaars voor 13-3-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8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8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icodemus Alphonsus Maria Kienhui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icodemus Alphonsus Maria Kienhuis</meta:user-defined>
    <meta:user-defined meta:name="DCTERMS.W3CDTF/DCTERMS.available">2014-11-06</meta:user-defined>
  </office:meta>
</office:document-meta>
</file>