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Gilze-Rijen, Rijksweg 121, Gilze en Rijen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Vliegbasis Gilze-Rijen (50E03)</text:p>
      <text:p text:style-name="ifm_p_ifm">Locatie: Rijksweg 121, 5121 RD Gilze en Rijen</text:p>
      <text:p text:style-name="ifm_p_ifm">Activiteit: Bouwen</text:p>
      <text:p text:style-name="ifm_p_ifm">Voor: De bouw van transformatorstation T6, T21 en T33</text:p>
      <text:p text:style-name="ifm_p_ifm">Aanvraagdatum: 29 oktober 2014</text:p>
      <text:p text:style-name="ifm_p_ifm">Zaaknummer: 98464953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5826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883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883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liegbasis Gilze-Rijen, Rijksweg 121, Gilze en Rij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8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8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Vliegbasis Gilze-Rijen, Rijksweg 121, Gilze en Rijen, DCMR Milieudienst Rijnmond</meta:user-defined>
    <meta:user-defined meta:name="DCTERMS.W3CDTF/DCTERMS.available">2014-11-12</meta:user-defined>
    <meta:user-defined meta:name="OVERHEIDop.Ruimtelijkplan/OVERHEIDop.bekendmakingBetreffendePlan"/>
  </office:meta>
</office:document-meta>
</file>