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Rijksdienst voor Ondernemend Nederland</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land,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8 oktober 2014</text:span></text:p>
      <text:p text:style-name="ifm_p_ifm"><text:span text:style-name="ifm_span_font.underline_ifm">2014/1069-06</text:span> onder wijziging van de verleende vergunning d.d. 10 januari 2014 nr. 2014/1355-06, aan de Stichting Sanquin Bloedvoorziening, Plesmanlaan 125 te Amsterdam, voor het verrichten van handelingen met radioactieve stoffen, ten behoeve van diagnostisch laboratorium onderzoek, wetenschappelijk onderzoek, bestralen van bloedproducten en onderwijsdoeleinden en het verrichten van handelingen met radioactieve stoffen ten behoeve van het bestralen van bloedproducten op de locatie aan de Albert Schweitzerplaats 5 te Dordrecht.</text:p>
      <text:p text:style-name="ifm_p_mt.3.7mm_ifm"><text:span text:style-name="ifm_span_font.underline_ifm">29 oktober 2014</text:span></text:p>
      <text:p text:style-name="ifm_p_ifm"><text:span text:style-name="ifm_span_font.underline_ifm">2014/0658-17</text:span> onder wijziging van de aan Stichting Sint Lucas Andreas Ziekenhuis gevestigd te Amsterdam, verleende vergunning met nummer 1999/35 091, AI/CK/B/KEW, laatstelijk gewijzigd op 4 december 2012, met nummer 2012/1033-05, voor het verrichten van handelingen met radioactieve stoffen en met ioniserende straling uitzendende toestellen ten behoeve van medische diagnostiek en therapie op de locatie van de Stichting Sint Lucas Andreas Ziekenhuis, gelegen aan de Jan Tooropstraat 164 te Amsterdam.</text:p>
      <text:p text:style-name="ifm_p_mt.3.7mm_ifm"><text:span text:style-name="ifm_span_font.underline_ifm">29 oktober 2014</text:span></text:p>
      <text:p text:style-name="ifm_p_ifm"><text:span text:style-name="ifm_span_font.underline_ifm">2014/0951-5</text:span> onder wijziging van d.d. 30 december 2013, nr. 2013/1055-5, verleende vergunning, aan Aannemingsbedrijf Geluk B.V., Keersluisweg 9 te Cuijk, voor het verrichten van handelingen met radioactieve stoffen ten behoeve van concentratiemeting aan boord van zandzuigers.</text:p>
      <text:p text:style-name="ifm_p_mt.3.7mm_ifm"><text:span text:style-name="ifm_span_font.underline_ifm">29 oktober 2014</text:span></text:p>
      <text:p text:style-name="ifm_p_ifm"><text:span text:style-name="ifm_span_font.underline_ifm">2014/0527-17</text:span> onder intrekking van de aan Aqualab Zuid B.V. gevestigd te Werkendam, op 18 juni 2002 verleende vergunning met nummer 2002/21 472, AI/CK/B/KEW, laatstelijk gewijzigd op 25 augustus 2010, met nummer 2010/1598-05, voor het verrichten van handelingen met radioactieve stoffen ten behoeve van ijk- en kalibratiedoeleinden en analysedoeleinden, binnen de locatie van Aqualab Zuid B.V., gelegen aan de Petrusplaat 1 te Werkendam.</text:p>
      <text:p text:style-name="ifm_p_mt.3.7mm_ifm"><text:span text:style-name="ifm_span_font.underline_ifm">29 oktober 2014</text:span></text:p>
      <text:p text:style-name="ifm_p_ifm"><text:span text:style-name="ifm_span_font.underline_ifm">2014/1000-05</text:span> aan Raith B.V., gevestigd te Best, onder wijziging van de tenaamstelling van de d.d. 9 september 2014 aan Vistec Lithography B.V., gevestigd te Best, verleende vergunning met nummer 2014/0784-05, voor het verrichten van handelingen met ioniserende straling uitzendende toestellen ten behoeve van ontwikkeling en productie binnen de locatie van Raith B.V., gelegen aan De Dintel 27a te Best, en het verrichten van handelingen met ioniserende straling uitzendende toestellen bij derden ten behoeve van service, onderhoud en reparatie op steeds wisselende plaatsen in geheel Nederland.</text:p>
      <text:p text:style-name="ifm_p_mt.3.7mm_ifm"><text:span text:style-name="ifm_span_font.underline_ifm">29 oktober 2014</text:span></text:p>
      <text:p text:style-name="ifm_p_ifm"><text:span text:style-name="ifm_span_font.underline_ifm">2014/0867-12</text:span> onder wijziging van de aan Stichting Katholieke Universiteit gevestigd te Nijmegen, verleende vergunning met nummer 63 392, DG MH/S, laatstelijk gewijzigd op 10 januari 2014, met nummer 2013/1297-04, voor het verrichten van van handelingen met radioactieve stoffen en splijtstoffen ten behoeve van medische diagnostiek, medische therapie, ijk- en referentiedoeleinden, en (medisch) wetenschappelijk onderzoek, binnen de locatie van de Stichting Katholieke Universiteit, gelegen aan Geert Grooteplein Noord 9 te Nijmegen, voor het verrichten van handelingen met ioniserende straling uitzendende toestellen ten behoeve van onderwijs, (medisch) wetenschappelijk onderzoek, medische diagnostiek en medische therapie binnen de locatie van Stichting Katholieke Universiteit, gelegen aan Geert Grooteplein Noord 9 te Nijmegen, voor het verrichten van handelingen met ioniserende straling uitzendende toestellen ten behoeve van onderwijs en medische diagnostiek door Stichting Katholieke Universiteit te Nijmegen, binnen de locatie Ruitenberglaan 26 te Arnhem, voor het verrichten van handelingen met ioniserende straling uitzendende toestellen ten behoeve van medische diagnostiek door Stichting Katholieke Universiteit te Nijmegen, binnen de locatie Nijmeegsebaan 31 te Groesbeek, en voor het verrichten van handelingen met ioniserende straling uitzendende toestellen ten behoeve van medische diagnostiek en medische therapie door Stichting Katholieke Universiteit te Nijmegen, binnen de locatie Dokter Kopstraat 1 te Beugen (gemeente Boxmeer).</text:p>
      <text:p text:style-name="ifm_p_mt.3.7mm_ifm"><text:span text:style-name="ifm_span_font.underline_ifm">29 oktober 2014</text:span></text:p>
      <text:p text:style-name="ifm_p_ifm"><text:span text:style-name="ifm_span_font.underline_ifm">2014/0945-08</text:span> toestemming tot gedeeltelijke overdracht van de aan Van den Biggelaar Materieel B.V. te Velddriel verleende vergunning d.d. 3 juni 2010, met nummer 2010/1101-05, aan Van den Biggelaar B.V. Grond en Waterbouw B.V. te Velddriel</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9 oktober 2014</text:span></text:p>
      <text:p text:style-name="ifm_p_mt.3.7mm_ifm"><text:span text:style-name="ifm_span_font.underline_ifm">2014/0925-5</text:span> de aan K. Krul en Zonen B.V., Pondweg 1 te Nieuw-Vennep, verleende vergunning d.d. 8 maart 2010, nr. 2010/0144-05, voor het verrichten van handelingen met radioactieve stoffen ten behoeve van concentratiemeting van de zandzuiger “Muiderz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79</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79</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 Rijksdienst voor Ondernemend Nederland</meta:user-defined>
    <meta:user-defined meta:name="DCTERMS.W3CDTF/DCTERMS.available">2014-11-07</meta:user-defined>
    <meta:user-defined meta:name="OVERHEIDop.Ruimtelijkplan/OVERHEIDop.bekendmakingBetreffendePlan"/>
  </office:meta>
</office:document-meta>
</file>