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8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an NCIA voor kappen bomen voor project nieuwbouw-verbouw van gebouw aan Oude Waalsdorperweg 61 te Den Haag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NCIA (30G92)</text:p>
      <text:p text:style-name="ifm_p_ifm">Locatie: Oude Waalsdorperweg 61, 2597 AK Den Haag</text:p>
      <text:p text:style-name="ifm_p_ifm">Activiteit: Kappen en Handelingen met gevolgen voor planten en dieren, Handelingen met gevolgen voor beschermde natuurgebieden</text:p>
      <text:p text:style-name="ifm_p_ifm">Voor: Het kappen van diverse bomen voor het project nieuwbouw-verbouw van gebouw 001</text:p>
      <text:p text:style-name="ifm_p_ifm">Aanvraagdatum: 17 oktober 2014</text:p>
      <text:p text:style-name="ifm_p_ifm">Zaaknummer: 98464083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5817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1871</text:span><text:tab/>12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1871</text:span><text:tab/>12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vraag omgevingsvergunning van NCIA voor kappen bomen voor project nieuwbouw-verbouw van gebouw aan Oude Waalsdorperweg 61 te Den Haag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18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871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van NCIA voor kappen bomen voor project nieuwbouw-verbouw van gebouw aan Oude Waalsdorperweg 61 te Den Haag, DCMR Milieudienst Rijnmond</meta:user-defined>
    <meta:user-defined meta:name="DCTERMS.W3CDTF/DCTERMS.available">2014-11-12</meta:user-defined>
    <meta:user-defined meta:name="OVERHEIDop.Ruimtelijkplan/OVERHEIDop.bekendmakingBetreffendePlan"/>
  </office:meta>
</office:document-meta>
</file>