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kappen beuk tussen gebouwen 42 en 58 van Prinses Margrietkazerne aan Kolonel D.J. Teesweg 1 te Wezep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Prinses Margrietkazerne (27B05)</text:p>
      <text:p text:style-name="ifm_p_ifm">Locatie: Kolonel D.J. Teesweg 1, 8091 AT Wezep</text:p>
      <text:p text:style-name="ifm_p_ifm">Activiteit: Kappen</text:p>
      <text:p text:style-name="ifm_p_ifm">Voor: Het kappen van een beuk tussen de gebouwen 42 en 58</text:p>
      <text:p text:style-name="ifm_p_ifm">Aanvraagdatum: 14 oktober 2014</text:p>
      <text:p text:style-name="ifm_p_ifm">Zaaknummer: 9846365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5813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870</text:span><text:tab/>11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870</text:span><text:tab/>11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oor kappen beuk tussen gebouwen 42 en 58 van Prinses Margrietkazerne aan Kolonel D.J. Teesweg 1 te Weze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8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87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voor kappen beuk tussen gebouwen 42 en 58 van Prinses Margrietkazerne aan Kolonel D.J. Teesweg 1 te Wezep, DCMR Milieudienst Rijnmond</meta:user-defined>
    <meta:user-defined meta:name="DCTERMS.W3CDTF/DCTERMS.available">2014-11-11</meta:user-defined>
    <meta:user-defined meta:name="OVERHEIDop.Ruimtelijkplan/OVERHEIDop.bekendmakingBetreffendePlan"/>
  </office:meta>
</office:document-meta>
</file>