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ven van de bestemming openbare weg aan het gedeelte van de Rijksweg A4 tussen km 214.700 en km 229.600 in de gemeenten Steenbergen en Bergen op Zoom, Rijkswaterstaat</text:h>
      <text:h text:style-name="ifm_p_font.bold_mt.7.4mm_page.keep-with-next_ifm" text:outline-level="4">BEKENDMAKING</text:h>
      <text:p text:style-name="ifm_p_mt.4.23mm_ifm">Besluit voor het geven van de bestemming openbare weg aan het gedeelte van de Rijksweg A4 tussen km 214.700 en km 229.600 in de gemeenten Steenbergen en Bergen op Zoom. Het tracé is aangegeven op de bij het besluit gevoegde tekening.</text:p>
      <text:p text:style-name="ifm_p_mt.3.7mm_ifm">Het hoofd van de afdeling Vergunningverlening van Rijkswaterstaat Zuid-Nederland maakt, ter voldoening aan het bepaalde in de Algemene wet bestuursrecht, het volgende bekend.</text:p>
      <text:p text:style-name="ifm_p_mt.3.7mm_ifm">Op grond van een daartoe namens de Minister van Infrastructuur en Milieu genomen besluit met het nummer RWS-2014/48951 is aan het onderhavige wegvak de bestemming openbare weg gegeven.</text:p>
      <text:p text:style-name="ifm_p_mt.3.7mm_ifm">De publicatie van het bedoelde verkeersbesluit vindt een dezer dagen plaats in de Nederlandse Staatscourant en het dagblad De Stem.</text:p>
      <text:h text:style-name="ifm_p_font.bold-italic_mt.5.08mm_page.keep-with-next_ifm" text:outline-level="5">Terinzagelegging</text:h>
      <text:p text:style-name="ifm_p_mt.4.23mm_ifm">Het besluit ligt in de periode 14 november 2014 tot en met 29 december 2014 ter inzage bij het kantoor van Rijkswaterstaat, Zuidwal 58, 5211 JK ’s-Hertogenbosch.</text:p>
      <text:h text:style-name="ifm_p_font.bold-italic_mt.5.08mm_page.keep-with-next_ifm" text:outline-level="5">Inlichtingen</text:h>
      <text:p text:style-name="ifm_p_mt.4.23mm_ifm">Voor meer informatie kunt u contact opnemen met de heer J. de Greef, omgevingsmanager A4 Steenbergen, telefoon 06 – 15 47 90 09.</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67</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67</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ven van de bestemming openbare weg aan het gedeelte van de Rijksweg A4 tussen km 214.700 en km 229.600 in de gemeenten Steenbergen en Bergen op Zoo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Geven van de bestemming openbare weg aan het gedeelte van de Rijksweg A4 tussen km 214.700 en km 229.600 in de gemeenten Steenbergen en Bergen op Zoom, Rijkswaterstaat</meta:user-defined>
    <meta:user-defined meta:name="DCTERMS.W3CDTF/DCTERMS.available">2014-11-14</meta:user-defined>
    <meta:user-defined meta:name="OVERHEIDop.Ruimtelijkplan/OVERHEIDop.bekendmakingBetreffendePlan"/>
  </office:meta>
</office:document-meta>
</file>