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858-001.png" xlink:show="embed" xlink:type="simple"/></draw:frame>Omgevingsvergunning Huijgensstraat 9 en 9A,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7 november 2014 het navolgende vastgestelde afwijkingsbesluit omgevingsvergunning</text:p>
      <text:p text:style-name="ifm_p_ifm">Huijgensstraat 9 en 9A, het veranderen van het kantoor Huijgensstraat 9A tot 3 bovenwoningen en het wijzigen van de parkeergelegenheid tbv kantoor Huijgensstraat 9 tot een parkeergelegenheid tbv de woonfunctie</text:p>
      <text:p text:style-name="ifm_p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58</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58</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uijgensstraat 9 en 9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BD9</meta:user-defined>
    <meta:user-defined meta:name="OVERHEIDop.StcrtID/DCTERMS.isReplacedBy"/>
    <meta:user-defined meta:name="OVERHEIDop.StcrtID/DCTERMS.requires"/>
    <meta:user-defined meta:name="OVERHEIDop.pagina"/>
    <meta:user-defined meta:name="OVERHEIDop.StcrtID/DC.identifier">stcrt-2014-31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uijgensstraat 9 en 9A, Den Haag</meta:user-defined>
    <meta:user-defined meta:name="DCTERMS.alternative">Omgevingsvergunning Huijgensstraat 9 en 9A, Den Haag</meta:user-defined>
    <meta:user-defined meta:name="DCTERMS.W3CDTF/DCTERMS.available">2014-11-06</meta:user-defined>
    <meta:user-defined meta:name="OVERHEIDop.Ruimtelijkplan/OVERHEIDop.bekendmakingBetreffendePlan"/>
  </office:meta>
</office:document-meta>
</file>