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31856-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1856</text:p>
          </table:table-cell>
        </table:table-row>
        <table:table-row table:style-name="staatscourant.koprow1">
          <table:covered-table-cell/>
          <table:covered-table-cell/>
          <table:table-cell office:value-type="string" table:style-name="staatscourant.publicatiedatumcel">
            <text:p>7 novem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5mm" svg:width="49mm" text:anchor-type="paragraph" style:rel-height="scale" style:rel-width="scale"><draw:image draw:filter-name="PNG - Portable Network Graphics" xlink:actuate="onLoad" xlink:href="Pictures/stcrt-2014-31856-001.png" xlink:show="embed" xlink:type="simple"/></draw:frame>Ontwerpbesluit omgevingsvergunning terrasvoorzieningen Boulevard 55 en Boulevard 75, Bergen op Zoom</text:h>
      <text:p text:style-name="ifm_p_mt.11.1mm_ifm">Het college van burgemeester en wethouders van Bergen op Zoom maakt bekend dat zij op grond van artikel 2.12. eerste lid onderdeel a, sub 3° van de Wet algemene bepalingen omgevingsrecht (Wabo) voornemens is een omgevingsvergunning te verlenen voor de activiteit bouwen in combinatie met handelen in strijd met de regels ruimtelijke ordening voor de aanpassing van een bestaande terrasvoorziening behorende bij ‘t Strandhuys, gelegen aan de Boulevard 55 en voor de realisatie van een terrasvoorziening bij een nog te realiseren horecavoorziening, gelegen aan de Boulevard 75.</text:p>
      <text:p text:style-name="ifm_p_mt.3.7mm_ifm">Het ontwerpbesluit en bijbehorende stukken liggen met ingang van 10 november 2014 gedurende 6 weken ter inzage tijdens kantooruren in het Stadskantoor, J. Obrechtlaan 4, Bergen op Zoom. De stukken zijn tevens digitaal beschikbaar via onze gemeentelijke website www.bergenopzoom.nl. De ontwerpbeschikking en bijbehorende stukken zijn ook beschikbaar via de landelijke voorziening www.ruimtelijkeplannen.nl (NL.IMRO.0748.OVBoulevard55en75-0201).</text:p>
      <text:p text:style-name="ifm_p_mt.3.7mm_ifm">Gedurende de termijn van de terinzagelegging, zoals hiervoor genoemd, kan iedereen schriftelijk dan wel mondeling zijn/haar zienswijze omtrent het voornemen kenbaar maken bij het college van burgemeester en wethouders, Postbus 35, 4600 AA Bergen op Zoom. Indien u een mondelinge zienswijze wenst in te brengen, kunt u contact opnemen met dhr. Verdonschot tel. 0164-277491 of dhr. J. Cats, tel. 0164-277555.</text:p>
      <text:p text:style-name="ifm_p_font.italic_mt.3.7mm_ifm">
                  Bergen op Zoom,
                   7 november 2014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31856</text:span><text:tab/>7 novem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31856</text:span><text:tab/>7 novem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Ontwerpbesluit omgevingsvergunning terrasvoorzieningen Boulevard 55 en Boulevard 75, Bergen op Zoom</dc:title>
    <meta:user-defined meta:name="OVERHEID.Gemeente/DC.creator">Bergen op Zoom</meta:user-defined>
    <meta:user-defined meta:name="OVERHEIDop.Vergunningen/DC.type">Omgevingsvergunningen</meta:user-defined>
    <meta:user-defined meta:name="OVERHEIDop.Staatscourant/DC.type">Vergunningen</meta:user-defined>
    <meta:user-defined meta:name="OVERHEIDop.versieInformatie"/>
    <meta:user-defined meta:name="OVERHEID.PostcodeHuisnummer/DC.spatial">4600AA</meta:user-defined>
    <meta:user-defined meta:name="OVERHEIDop.StcrtID/DCTERMS.isReplacedBy"/>
    <meta:user-defined meta:name="OVERHEIDop.StcrtID/DCTERMS.requires"/>
    <meta:user-defined meta:name="OVERHEIDop.pagina"/>
    <meta:user-defined meta:name="OVERHEIDop.StcrtID/DC.identifier">stcrt-2014-3185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1856</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Bestuur | Gemeenten</meta:user-defined>
    <meta:user-defined meta:name="OVERHEID.TaxonomieBeleidsagenda/OVERHEID.category">Ruimte en infrastructuur | Ruimtelijke ordening</meta:user-defined>
    <meta:user-defined meta:name="DC.title">Ontwerpbesluit omgevingsvergunning terrasvoorzieningen Boulevard 55 en Boulevard 75, Bergen op Zoom</meta:user-defined>
    <meta:user-defined meta:name="DCTERMS.W3CDTF/DCTERMS.available">2014-11-07</meta:user-defined>
    <meta:user-defined meta:name="OVERHEIDop.Ruimtelijkplan/OVERHEIDop.bekendmakingBetreffendePlan">NL.IMRO.0748.OVBoulevard55en75-0201</meta:user-defined>
  </office:meta>
</office:document-meta>
</file>