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os Logistics B.V. en Scheybeeck Investments B.V., Autoriteit Consument en Markt </text:h>
      <text:h text:style-name="ifm_p_font.bold_mt.7.4mm_page.keep-with-next_ifm" text:outline-level="4">Zaaknummer: 14.1176.22</text:h>
      <text:p text:style-name="ifm_p_mt.4.23mm_indent.-7mm_mleft.7mm_ifm">1.<text:tab/>Op 31 oktober 2014 heeft de Autoriteit Consument en Markt (hierna: “ACM”) een melding ontvangen van een voorgenomen concentratie in de zin van artikel 34 van de Mededingingswet. Hierin is medegedeeld dat Scheybeeck Investments B.V.,een onderdeel van de Scheybeeck Groep, voornemens is zeggenschap te verkrijgen in de zin van artikel 27, eerste lid, onder b, van de Mededingingswet, over Vos Logistics Beheer B.V.</text:p>
      <text:p text:style-name="ifm_p_indent.-7mm_mleft.7mm_ifm">2.<text:tab/>Volgens de melding zijn de activiteiten van de betrokken ondernemingen (of, voor zover van belang, van de groep waarvan zij deel uitmaken):</text:p>
      <text:p text:style-name="ifm_p_indent.-5mm_mleft.12mm_ifm">–<text:tab/>voor de Scheybeeck Groep: Investeringsmaatschappij, met name in en rond de bouwsector. Via een drietal deelnemingen is Scheybeeck actief in vrachtvervoer en logistieke dienstverlening.</text:p>
      <text:p text:style-name="ifm_p_indent.-5mm_mleft.12mm_ifm">–<text:tab/>voor Vos Logistics Beheer B.V.: transport- en klantspecifieke logistieke oplossingen van transport, actief op het gebied van Cargo, Bulk en Logistic Services</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 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45</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45</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Vos Logistics B.V. en Scheybeeck Investments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4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Vos Logistics B.V. en Scheybeeck Investments B.V., Autoriteit Consument en Markt</meta:user-defined>
    <meta:user-defined meta:name="DCTERMS.W3CDTF/DCTERMS.available">2014-11-07</meta:user-defined>
  </office:meta>
</office:document-meta>
</file>