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stellen parkeerverbod noordzijde eerste gedeelte Hoekstraat Roosteren TJZ/KVV/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Burgemeester en wethouders van Echt-Susteren;</text:span></text:p>
            <text:p text:style-name="considerans.al">Overwegende dat het zeer wenselijk is dat voor het eerste gedeelte van de Hoekstraat te Roosteren, gezien vanuit huisnummer Hoekstraat 7, voor de noordzijde een verbod tot parkeren wordt ingesteld;</text:p>
            <text:p text:style-name="considerans.al">dat dit wegvlak een smalle wegbreedte alsmede de aanwezigheid van een bomenrij kent; </text:p>
            <text:p text:style-name="considerans.al">dat een verbod tot parkeren alhier de doorstroming van het verkeer garandeert;</text:p>
            <text:p text:style-name="considerans.al">dat de bewoners zijn geïnformeerd;</text:p>
            <text:p text:style-name="considerans.al">dat er ruim voldoende parkeergelegenheid in de directe omgeving aanwezig is;</text:p>
            <text:p text:style-name="considerans.al">dat dit de verkeersveiligheid van alle weggebruikers verhoogt;</text:p>
            <text:p text:style-name="considerans.al">dat over deze maatregel overleg gevoerd is met de taakaccenthouder verkeer van de basiseenheid Echt-Susteren-Roerdalen van de politie Limburg en dat zij positief adviseert;</text:p>
            <text:p text:style-name="considerans.al">dat de invoering van deze maatregel niet leidt tot rechtstreekse en ingrijpende beïnvloeding van het verkeer op andere wegen;</text:p>
            <text:p text:style-name="considerans.al">dat deze maatregelen noodzakelijk is met het oog op de bescherming van de belangen gesteld in artikel 2, lid 1 en 2, van de Wegenverkeerswet 1994;</text:p>
            <text:p text:style-name="considerans.al">dat de Hoekstraat in beheer is bij de gemeente Echt-Susteren;</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door middel van het plaatsen van borden E1 Reglement Verkeerregels en Verkeerstekens 1990 voor het eerste gedeelte van de Hoekstraat te Roosteren, gezien vanuit huisnummer Hoekstraat 7, voor de noordzijde een verbod tot parkeren in te stellen.</text:p>
            <text:p text:style-name="common-al">Een en ander zoals ingetekend op de situatietekening “Situatie Hoekstraat te Roosteren t.b.v. verkeersbesluit d.d. sept. 2014” welke onlosmakelijk onderdeel uitmaakt van dit verkeersbesluit.</text:p>
            <text:p text:style-name="common-al">Echt-Susteren, 2 november 2014</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10">
              <text:list-item text:style-override="id1-3-2-2-1-10-1">
                <text:number>a.</text:number>
                <text:p text:style-name="al">naam en adres van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44</text:span><text:line-break/><text:date style:data-style-name="dag" text:fixed="true" text:date-value="2014-11-12"/><text:line-break/><text:date style:data-style-name="jaar" text:fixed="true" text:date-value="2014-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844</text:span><text:date style:data-style-name="nicedate" text:fixed="true" text:date-value="201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844</text:span><text:date style:data-style-name="nicedate" text:fixed="true" text:date-value="2014-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stellen parkeerverbod noordzijde eerste gedeelte Hoekstraat Roosteren TJZ/KVV/2014</meta:user-defined>
    <meta:user-defined meta:name="OVERHEIDop.doctype">Officiële Publicaties, versie 1.1</meta:user-defined>
    <meta:user-defined meta:name="DCTERMS.W3CDTF/OVERHEIDop.jaargang">2014</meta:user-defined>
    <meta:user-defined meta:name="DCTERMS.W3CDTF/DCTERMS.available">12-11-2014</meta:user-defined>
    <meta:user-defined meta:name="OVERHEIDop.publicationIssue">31844</meta:user-defined>
    <meta:user-defined meta:name="OVERHEIDop.StcrtID/DC.identifier">stcrt-2014-31844</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op.woonplaats">Roosteren</meta:user-defined>
    <meta:user-defined meta:name="OVERHEIDop.straatnaam">Hoekstraat</meta:user-defined>
    <meta:user-defined meta:name="OVERHEID.PostcodeHuisnummer/OVERHEIDop.postcodeHuisnummer">6116AW 21</meta:user-defined>
    <meta:user-defined meta:name="OVERHEIDop.woonplaats">Roosteren</meta:user-defined>
    <meta:user-defined meta:name="OVERHEIDop.straatnaam">Hoe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103</meta:user-defined>
    <meta:user-defined meta:name="DCTERMS.alternative">Gemeente Echt-Susteren - Besluit instellen parkeerverbod noordzijde eerste gedeelte Hoekstraat Roosteren - Roosteren</meta:user-defined>
    <meta:user-defined meta:name="OVERHEID.EPSG28992/DC.spatial">184813 343913</meta:user-defined>
    <meta:user-defined meta:name="OVERHEID.EPSG28992/DC.spatial">184914 344046</meta:user-defined>
    <meta:user-defined meta:name="OVERHEIDop.versieInformatie"/>
  </office:meta>
</office:document-meta>
</file>