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arkeren Bosstraat en Rijdtstraat TJZ/KVV</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014</text:p>
            <text:p text:style-name="tussenkopvet"><text:span text:style-name="nadrukvet">Burgemeester en wethouders van Echt-Susteren;</text:span></text:p>
            <text:p text:style-name="considerans.al">Overwegende dat er sprake is van een ongewenste parkeersituatie in de Bosstraat en de Rijdtstraat te Susteren;</text:p>
            <text:p text:style-name="considerans.al">dat het daarom wenselijk is om gereguleerd parkeren in te stellen voor deze woonstraten;</text:p>
            <text:p text:style-name="considerans.al">dat dit het wild parkeren voorkomt alsmede de eenduidigheid bevordert;</text:p>
            <text:p text:style-name="considerans.al">dat er klachten zijn geuit tijdens de bewonersavond inzake het vele ongewenste landbouwverkeer dat rijdt door deze straten;</text:p>
            <text:p text:style-name="considerans.al">dat door het instellen van verspringend parkeren het onaantrekkelijker wordt voor het landbouwverkeer om te rijden door deze straten;</text:p>
            <text:p text:style-name="considerans.al">dat met de indeling van de respectieve parkeerverboden is gekeken naar de opties in zijn totaliteit;</text:p>
            <text:p text:style-name="considerans.al">dat deze straten een snelheidslimiet van 30 km per uur kennen;</text:p>
            <text:p text:style-name="considerans.al">dat middels het aanleggen van verhoogde kruisingsplateau’s deze snelheidslimiet ondersteund wordt;</text:p>
            <text:p text:style-name="considerans.al">dat hiermee tevens de kruispunten als zodanig beter herkenbaar worden;</text:p>
            <text:p text:style-name="considerans.al">dat de wegligging van deze straten uitnodigt tot harder rijden en dat middels het instellen van gereguleerd, verspringend parkeren een snelheidsbeperkende werking wordt gerealiseerd;</text:p>
            <text:p text:style-name="considerans.al">dat deze maatregelen de verkeersveiligheid voor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Bosstraat en de Rijdtstraat in beheer zijn bij de gemeente Echt-Susteren;</text:p>
            <text:p text:style-name="considerans.al">dat er op 3 februari 2014 een informatieavond heeft plaatsgevonden met bewoners van de Bosstraat en het gedeelte van de Rijdtstraat tot aan de kruising met de Aardenweg, waarbij vragen gesteld en opmerkingen geplaatst konden worden;</text:p>
            <text:p text:style-name="considerans.al">dat er op 3 februari 2014 een informatieavond heeft plaatsgevonden met bewoners van de Rijdtstraat vanaf de kruising met de Aardenweg tot de Broekweg, waarbij vragen gesteld en opmerkingen geplaatst konden worden;</text:p>
            <text:p text:style-name="considerans.al">dat er op 16 juni 2014 een informatieavond heeft plaatsgevonden met alle bewoners waarbij het eerste concept ontwerp middels een presentatie getoond is, met daarin opgenomen de op- een aanmerkingen die gemaakt zijn tijdens de eerste twee bijeenkomsten; </text:p>
            <text:p text:style-name="considerans.al">dat op 11 juni 2014 een eerste bijeenkomst met de bewonerscommissie Rijdtstraat en omgeving heeft plaatsgevonden teneinde de algemene belangen ten aanzien van de bewoners te kunnen behartigen;</text:p>
            <text:p text:style-name="considerans.al">dat op 18 augustus 2014 een tweede bijeenkomst met de bewonerscommissie Rijdtstraat en omgeving heeft plaatsgevonden waarbij het voorontwerp uit de presentatie van 16 juni 2014 </text:p>
            <text:p text:style-name="considerans.al">is besproken en beoordeeld, belangrijke issues zijn gedeeld en vragen van leden zijn beantwoord;</text:p>
            <text:p text:style-name="considerans.al">dat over deze maatregel overleg gevoerd is met de taakaccenthouder verkeer van de basiseenheid Echt-Susteren-Roerdalen van de politie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de borden volgens model E1 van bijlage I van het Reglement verkeersregels en verkeerstekens 1990 een verbod tot parkeren, voor de zuidzijde van het gedeelte van de Bosstraat dat gelegen is tussen de Parallelweg en de Buschstraat in te stellen;</text:p>
              </text:list-item>
              <text:list-item text:style-override="id1-3-2-2-1-1-2">
                <text:number>•</text:number>
                <text:p text:style-name="al">Door het plaatsen van de borden volgens model E1 van bijlage I van het Reglement verkeersregels en verkeerstekens 1990 een verbod tot parkeren, voor de noordzijde van het gedeelte van de Bosstraat dat gelegen is tussen Op Koye en de Tunnelstraat in te stellen;</text:p>
              </text:list-item>
              <text:list-item text:style-override="id1-3-2-2-1-1-3">
                <text:number>•</text:number>
                <text:p text:style-name="al">Door het plaatsen van de borden volgens model E1 van bijlage I van het Reglement verkeersregels en verkeerstekens 1990 een verbod tot parkeren, voor de noordzijde van het gedeelte van de Rijdtstraat dat gelegen is tussen de Tunnelstraat en Rijdtstraat 11 in te stellen;</text:p>
              </text:list-item>
              <text:list-item text:style-override="id1-3-2-2-1-1-4">
                <text:number>•</text:number>
                <text:p text:style-name="al">Door het plaatsen van de borden volgens model E1 van bijlage I van het Reglement verkeersregels en verkeerstekens 1990 een verbod tot parkeren, voor de zuidzijde van het gedeelte van de Rijdtstraat dat gelegen is tussen Rijdtstraat 14 en de Aardenweg in te stellen;</text:p>
              </text:list-item>
              <text:list-item text:style-override="id1-3-2-2-1-1-5">
                <text:number>•</text:number>
                <text:p text:style-name="al">Door het plaatsen van de borden volgens model E1 van bijlage I van het Reglement verkeersregels en verkeerstekens 1990 een verbod tot parkeren, voor de zuidzijde van het gedeelte van de Rijdtstraat dat gelegen is tussen de Aardenweg en Rijdtstraat 52 in te stellen;</text:p>
              </text:list-item>
              <text:list-item text:style-override="id1-3-2-2-1-1-6">
                <text:number>•</text:number>
                <text:p text:style-name="al">Door het plaatsen van de borden volgens model E1 van bijlage I van het Reglement verkeersregels en verkeerstekens 1990 een verbod tot parkeren, voor de noordzijde van het gedeelte van de Rijdtstraat dat gelegen is tussen Rijdtstraat 39 en Rijdtstraat 45b in te stellen;</text:p>
              </text:list-item>
              <text:list-item text:style-override="id1-3-2-2-1-1-7">
                <text:number>•</text:number>
                <text:p text:style-name="al">Door het plaatsen van de borden volgens model E1 van bijlage I van het Reglement verkeersregels en verkeerstekens 1990 een verbod tot parkeren, voor de zuidzijde van het gedeelte van de Rijdtstraat dat gelegen is tussen Rijdtstraat 80 en de Biezerdweg in te stellen;</text:p>
              </text:list-item>
              <text:list-item text:style-override="id1-3-2-2-1-1-8">
                <text:number>•</text:number>
                <text:p text:style-name="al">Door het plaatsen van de borden volgens model E1 van bijlage I van het Reglement verkeersregels en verkeerstekens 1990 een verbod tot parkeren, voor de noordzijde van het gedeelte van de Rijdtstraat dat gelegen is tussen de Biezerdweg en de Broekweg in te stellen.</text:p>
              </text:list-item>
            </text:list>
            <text:p text:style-name="common-al">Een en ander zoals ingetekend op de situatiekaart “Herinrichting Bosstraat – Rijdtstraat te Susteren, d.d. 20-8-2014”, welke onlosmakelijk onderdeel uitmaakt van dit verkeersbesluit.</text:p>
            <text:p text:style-name="common-al">Echt-Susteren, 2 november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43</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43</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43</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parkeren Bosstraat en Rijdtstraat TJZ/KVV</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843</meta:user-defined>
    <meta:user-defined meta:name="OVERHEIDop.StcrtID/DC.identifier">stcrt-2014-31843</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AV 63</meta:user-defined>
    <meta:user-defined meta:name="OVERHEIDop.woonplaats">Susteren</meta:user-defined>
    <meta:user-defined meta:name="OVERHEIDop.straatnaam">Bosstraat</meta:user-defined>
    <meta:user-defined meta:name="OVERHEID.PostcodeHuisnummer/OVERHEIDop.postcodeHuisnummer">6114AM 126</meta:user-defined>
    <meta:user-defined meta:name="OVERHEIDop.woonplaats">Susteren</meta:user-defined>
    <meta:user-defined meta:name="OVERHEIDop.straatnaam">Rijd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02</meta:user-defined>
    <meta:user-defined meta:name="DCTERMS.alternative">Gemeente Echt-Susteren - Besluit parkeren Bosstraat-Rijdtstraat - Susteren</meta:user-defined>
    <meta:user-defined meta:name="OVERHEID.EPSG28992/DC.spatial">188547 341656</meta:user-defined>
    <meta:user-defined meta:name="OVERHEID.EPSG28992/DC.spatial">189416 342378</meta:user-defined>
    <meta:user-defined meta:name="OVERHEIDop.versieInformatie"/>
  </office:meta>
</office:document-meta>
</file>