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parkeerplaats voor laden elektrische voertuigen - parkeerterrein winkelcentrum Heiv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Eigen Kenmerk: IN14-05159</text:p>
            <text:p text:style-name="context_bottom"/>
          </text:section>
          <text:p text:style-name="aanhef_wie">Burgemeester en wethouders van Best,</text:p>
          <text:section text:name="considerans_id1-3-2-1-3" text:style-name="considerans">
            <text:p text:style-name="tussenkopcur"><text:span text:style-name="nadrukvet">Overwegingen ten aanzien van het besluit</text:span></text:p>
            <text:p text:style-name="considerans.al"><text:span text:style-name="nadrukvet">Gelet op</text:span></text:p>
            <text:p text:style-name="considerans.al">De bepalingen in de Wegenverkeerswet 1994, het Reglement Verkeersregels en Verkeerstekens 1990, het Besluit Administratieve Bepalingen inzake het Wegverkeer, de Algemene wet bestuursrecht, het mandaatbesluit en -register van de gemeente Best, het Milieubeleidsplan Best 2012-2016 en het Gemeentelijk Verkeers- en VervoerPlan – Beleidsnota – Waar willen we naartoe? (februari 2008).</text:p>
            <text:p text:style-name="considerans.al"><text:span text:style-name="nadrukvet"> </text:span></text:p>
            <text:p text:style-name="considerans.al"><text:span text:style-name="nadrukvet">Overwegende</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p text:style-name="considerans.al"><text:span text:style-name="nadrukvet">Uit het oogpunt van</text:span></text:p>
            <text:p text:style-name="considerans.al">Het stimuleren van elektrisch vervoer in de gemeente Best;</text:p>
            <text:p text:style-name="considerans.al">Het verzekeren van de veiligheid op de wegen.</text:p>
            <text:p text:style-name="considerans.al"> <text:span text:style-name="nadrukvet"/></text:p>
            <text:p text:style-name="considerans.al"><text:span text:style-name="nadrukvet">Is het gewenst om</text:span></text:p>
            <text:p text:style-name="considerans.al">Een laadpaal ten behoeve van elektrische voertuigen te plaatsen op het parkeerterrein van winkelcentrum Heivelden en de twee bijbehorende parkeerplaatsen te reserveren voor het opladen van elektrische voertuigen. In eerste instantie zal slechts bij één van de twee parkeervakken een bord worden geplaatst. Bij voldoende gebruik zal ook de tweede parkeerplaats worden gereserveerd voor het opladen van elektrische voertuigen. <text:span text:style-name="nadrukvet"/></text:p>
            <text:p text:style-name="considerans.al"><text:span text:style-name="nadrukvet"/></text:p>
            <text:p text:style-name="considerans.al"><text:span text:style-name="nadrukvet">Motivering</text:span></text:p>
            <text:p text:style-name="considerans.al">Elektrisch vervoer is in Nederland in opkomst. Voor het opladen van een elektrisch voertuig is een verbinding met een laadpaal middels een snoer noodzakelijk. Om elektrisch vervoer tot een succes te kunnen maken, is de beschikbaarheid van voldoende oplaadpunten belangrijk. De gemeente Best verleent daarom graag haar medewerking aan de plaatsing van oplaadpunten in de openbare ruimte. 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Aan een laadpaal kunnen twee voertuigen worden gekoppeld, echter zal de tweede parkeerplaats pas voor elektrisch laden worden gereserveerd als uit het gebruik van de paal en/of verzoeken van (potentiële) gebruikers blijkt dat hier voldoende vraag naar is. <text:span text:style-name="nadrukvet"/></text:p>
            <text:p text:style-name="considerans.al"><text:span text:style-name="nadrukvet"/></text:p>
            <text:p text:style-name="considerans.al"><text:span text:style-name="nadrukvet">Belangenafweging</text:span></text:p>
            <text:p text:style-name="considerans.al">Weliswaar gaat door de maatregel een openbare parkeerplaats verloren. Omdat de parkeerplaats niet wordt uitgegeven op naam en/of kenteken, en de laadpaal door eenieder met een elektrisch voertuig en een voor dit doeleinde ontwikkelde en uitgegeven pas kan worden gebruikt, wordt voorkomen dat een openbare parkeerplaats voor één individu wordt gereserveerd.  </text:p>
            <text:p text:style-name="considerans.al"/>
            <text:p text:style-name="considerans.al"><text:span text:style-name="nadrukvet">Gehoord</text:span></text:p>
            <text:p text:style-name="considerans.al">Overeenkomstig artikel 24 van het Besluit Administratieve Bepalingen inzake het Wegverkeer is overleg gevoerd met de politie Oost Brabant, District Eindhoven, Basisteam De Kempen.</text:p>
            <text:p text:style-name="considerans_bottom"/>
          </text:section>
          <text:section text:name="afkondiging_id1-3-2-1-4"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het parkeerterrein van winkelcentrum Heivelden één parkeerplaats te reserveren voor het opladen van elektrische voertuigen, door middel van plaatsing van het bord E4 uit het Reglement Verkeersregels en Verkeerstekens, voorzien van een onderbord met opschrift “alleen opladen elektrische voertuigen”, op de locatie zoals aangegeven in bijgevoegd document getiteld <text:span text:style-name="nadrukcur">C03049_Basisdocument PNB fase A2 v2 0 Heivelden ZA.pdf </text:span>en bij voldoende gebruik van de laadpaal ook het tweede parkeervak op deze wijze te reserveren.</text:p>
            <text:p text:style-name="last-al"/>
            <text:p text:style-name="tekst_bottom"/>
          </text:section>
        </text:section>
        <text:section text:name="regeling-sluiting_id1-3-2-3" text:style-name="regeling-sluiting">
          <text:section text:name="gegeven_id1-3-2-3-1" text:style-name="gegeven">
            <text:p text:style-name="dagtekening"><text:span text:style-name="plaats">Best,</text:span><text:span text:style-name="datum">5 november 2014</text:span></text:p>
          </text:section>
          <text:section text:name="ondertekening_id1-3-2-3-2">
            <text:p><text:span text:style-name="functie">Burgemeester en wethouders van Best,</text:span></text:p>
            <text:p><text:span text:style-name="deze">Namens deze,</text:span></text:p>
            <text:p><text:span text:style-name="ondertekening_naam"><text:span text:style-name="voornaam">dhr. J.B. Sellink MPM</text:span><text:span text:style-name="achternaam"/></text:span></text:p>
            <text:p><text:span text:style-name="functie">afdelingsmanager Uitvoering</text:span></text:p>
          </text:section>
        </text:section>
        <text:section text:name="bezwaarschrift_id1-3-2-4" text:style-name="bezwaarschrift">
          <text:p text:style-name="bezwaarschrift_top"/>
          <text:p text:style-name="tussenkopvetcur">Mededelingen</text:p>
          <text:p text:style-name="tussenkopcur"><text:span text:style-name="nadrukvet">Inzage </text:span></text:p>
          <text:p text:style-name="bezwaarschrift_al">Het ontwerp verkeersbesluit ligt gedurende zes weken na de publicatie in de Staatscourant voor één ieder ter inzage bij de receptie gedurende de openingstijden van het gemeentehuis te Best.</text:p>
          <text:p text:style-name="bezwaarschrift_al"/>
          <text:p text:style-name="bezwaarschrift_al"><text:span text:style-name="nadrukvet">Zienswijze</text:span></text:p>
          <text:p text:style-name="bezwaarschrift_al">Tegen dit ontwerp verkeersbesluit kunnen belanghebbenden op grond van de Algemene wet bestuursrecht binnen zes weken na de publicatie in de Staatscourant hun zienswijze indienen bij het college van burgemeester en wethouders van Best, postbus 50, 5680 AB Best. Vermeld naast uw inhoudelijke zienswijze ten minste uw naam en adres, de datum waarop u uw zienswijze indient en het kenmerk van het besluit waarop uw zienswijze betrekking heeft.</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23</text:span><text:line-break/><text:date style:data-style-name="dag" text:fixed="true" text:date-value="2014-11-07"/><text:line-break/><text:date style:data-style-name="jaar" text:fixed="true" text:date-value="2014-1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823</text:span><text:date style:data-style-name="nicedate" text:fixed="true" text:date-value="201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823</text:span><text:date style:data-style-name="nicedate" text:fixed="true" text:date-value="2014-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 parkeerplaats voor laden elektrische voertuigen - parkeerterrein winkelcentrum Heivelden</meta:user-defined>
    <meta:user-defined meta:name="OVERHEIDop.doctype">Officiële Publicaties, versie 1.1</meta:user-defined>
    <meta:user-defined meta:name="DCTERMS.W3CDTF/OVERHEIDop.jaargang">2014</meta:user-defined>
    <meta:user-defined meta:name="DCTERMS.W3CDTF/DCTERMS.available">07-11-2014</meta:user-defined>
    <meta:user-defined meta:name="OVERHEIDop.publicationIssue">31823</meta:user-defined>
    <meta:user-defined meta:name="OVERHEIDop.StcrtID/DC.identifier">stcrt-2014-31823</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Weg</meta:user-defined>
    <meta:user-defined meta:name="OVERHEID.PostcodeHuisnummer/OVERHEIDop.postcodeHuisnummer"> 500</meta:user-defined>
    <meta:user-defined meta:name="OVERHEIDop.woonplaats">Best</meta:user-defined>
    <meta:user-defined meta:name="OVERHEIDop.straatnaam">Rendierhei</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14-00515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071</meta:user-defined>
    <meta:user-defined meta:name="DCTERMS.alternative">Gemeente Best - Ontwerp verkeersbesluit parkeerplaats voor laden elektrische voertuigen -  - parkeerterrein winkelcentrum Heivelden</meta:user-defined>
    <meta:user-defined meta:name="OVERHEID.EPSG28992/DC.spatial">153985 390269</meta:user-defined>
    <meta:user-defined meta:name="OVERHEIDop.versieInformatie"/>
  </office:meta>
</office:document-meta>
</file>