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427 OUD EN NIEUW CENTRUM 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besluit:	1427</text:p>
            <text:p text:style-name="considerans.al">Datum besluit:		30-10-2014</text:p>
            <text:p text:style-name="considerans.al">Burgemeester en wethouders van de gemeente Helmond,</text:p>
            <text:p text:style-name="tussenkopvet"><text:span text:style-name="nadrukvet">Gelet op:</text:span></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5-2">
                <text:number>-</text:number>
                <text:p text:style-name="al">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lid 2 van de Wegenverkeerswet 1994;</text:p>
              </text:list-item>
              <text:list-item text:style-override="id1-3-2-1-1-5-3">
                <text:number>-</text:number>
                <text:p text:style-name="al">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list-item>
              <text:list-item text:style-override="id1-3-2-1-1-5-4">
                <text:number>-</text:number>
                <text:p text:style-name="al">artikel 24 van het BABW ingevolge verkeersbesluiten worden genomen na overleg met een gemachtigde van de korpschef van de politie Brabant Zuid-Oost.</text:p>
              </text:list-item>
            </text:list>
            <text:p text:style-name="tussenkopvet"><text:span text:style-name="nadrukvet">Overwegende dat:</text:span></text:p>
            <text:list text:style-name="id1-3-2-1-1-7">
              <text:list-item text:style-override="id1-3-2-1-1-7-1">
                <text:number>-</text:number>
                <text:p text:style-name="al">de in dit besluit genoemde wegen/delen van wegen zich bevinden in het centrumgebied van Helmond, ten westen van de Zuid-Willemsvaart;</text:p>
              </text:list-item>
              <text:list-item text:style-override="id1-3-2-1-1-7-2">
                <text:number>-</text:number>
                <text:p text:style-name="al">de Kanaaldijk Noord-West een gebiedsontsluitingsweg is en een maximumsnelheid kent van 50 km/uur;</text:p>
              </text:list-item>
              <text:list-item text:style-override="id1-3-2-1-1-7-3">
                <text:number>-</text:number>
                <text:p text:style-name="al">gebiedsontsluitingswegen zowel doorstroming als uitwisseling van verkeer tot doel hebben en zich kenmerken door scheiding van snel- en langzaam verkeer en gelijkvloerse kruisingen;</text:p>
              </text:list-item>
              <text:list-item text:style-override="id1-3-2-1-1-7-4">
                <text:number>-</text:number>
                <text:p text:style-name="al">de Kanaaldijk Noord-West door het centrumgebied van Helmond loopt en een belangrijke noord-zuid verbinding vormt voor verkeer tussen Aarle-Rixtel en de A67;</text:p>
              </text:list-item>
              <text:list-item text:style-override="id1-3-2-1-1-7-5">
                <text:number>-</text:number>
                <text:p text:style-name="al">de Kanaaldijk Noord-West daarmee niet alleen het doorgaande verkeer alsook de noordelijke en zuidoostelijk gelegen wijken van Helmond bedient, maar ook zorgdraagt voor uitwisseling van (bezoekend) verkeer in het centrumgebied;</text:p>
              </text:list-item>
              <text:list-item text:style-override="id1-3-2-1-1-7-6">
                <text:number>-</text:number>
                <text:p text:style-name="al">de Kanaaldijk Noord-West daarnaast deel uitmaakt van het Primaire Fietsnetwerk van Helmond;</text:p>
              </text:list-item>
              <text:list-item text:style-override="id1-3-2-1-1-7-7">
                <text:number>-</text:number>
                <text:p text:style-name="al">de Steenweg een erftoegangsweg is en een maximumsnelheid kent van 30 km/uur;</text:p>
              </text:list-item>
              <text:list-item text:style-override="id1-3-2-1-1-7-8">
                <text:number>-</text:number>
                <text:p text:style-name="al">erftoegangswegen voornamelijk een verblijfsfunctie hebben, bestemd voor het toegankelijk maken van percelen en het uitwisselen van bezoekend verkeer en kenmerken zich door het feit dat geen sprake is van rijbaanscheiding en snel- en langzaam verkeer gemengd  op de rijbaan rijdt;</text:p>
              </text:list-item>
              <text:list-item text:style-override="id1-3-2-1-1-7-9">
                <text:number>-</text:number>
                <text:p text:style-name="al">de Steenweg een veelgebruikte oost-west verbinding tussen het centrumgebied en de President Rooseveltlaan vormt en tevens onderdeel is van het Primair Fietsnetwerk;</text:p>
              </text:list-item>
              <text:list-item text:style-override="id1-3-2-1-1-7-10">
                <text:number>-</text:number>
                <text:p text:style-name="al">jaarlijks op 31 december vanaf 20.00 uur tot 1 januari 11.00 uur festiviteiten in het centrum worden georganiseerd in verband met ‘Oud en Nieuw’;</text:p>
              </text:list-item>
              <text:list-item text:style-override="id1-3-2-1-1-7-11">
                <text:number>-</text:number>
                <text:p text:style-name="al">gelet op de benodigdheden voor dit evenement in relatie tot de functie van bovengenoemde wegen, vanuit het oogpunt van verkeersveiligheid geen evenement op deze wegen kan plaatsvinden zonder deze geheel of gedeeltelijk in beide richtingen gesloten te verklaren voor voertuigen, ruiters en geleiders van rij- of trekdieren of vee;</text:p>
              </text:list-item>
              <text:list-item text:style-override="id1-3-2-1-1-7-12">
                <text:number>-</text:number>
                <text:p text:style-name="al">het gelet op het bovenstaande dan ook wenselijk is (delen van) bovengenoemde wegen gedurende de festiviteiten op 31 december en 1 januari in beide richtingen gesloten te verklaren voor voertuigen, ruiters en geleiders van rij- of trekdieren of vee tussen 20.00 uur op 31 december en 11.00 uur op 1 januari;</text:p>
              </text:list-item>
              <text:list-item text:style-override="id1-3-2-1-1-7-13">
                <text:number>-</text:number>
                <text:p text:style-name="al">bovengenoemde verkeersmaatregel kan worden bewerkstelligd door het plaatsen van de daarvoor benodigde bebording met afzethekken ter aanvulling;</text:p>
              </text:list-item>
              <text:list-item text:style-override="id1-3-2-1-1-7-14">
                <text:number>-</text:number>
                <text:p text:style-name="al">doorgaand verkeer als gevolg hiervan gedurende de festiviteiten niet via de Kanaaldijk Noord-West door het centrumgebied kan rijden;</text:p>
              </text:list-item>
              <text:list-item text:style-override="id1-3-2-1-1-7-15">
                <text:number>-</text:number>
                <text:p text:style-name="al">het in verband met bovengenoemde verkeersmaatregel dan ook wenselijk is gedurende de festiviteiten een omleidingsroute om het centrumgebied in te stellen teneinde de gevolgen van de afsluitingen voor het (doorgaande) verkeer zoveel mogelijk te beperken;</text:p>
              </text:list-item>
              <text:list-item text:style-override="id1-3-2-1-1-7-16">
                <text:number>-</text:number>
                <text:p text:style-name="al">de omleidingsroute in deze loopt vanaf de Kanaaldijk Noord-West via de Eikendreef, Europaweg, Boerhaavelaan, Jan van Brabantlaan, Julianalaan naar de Kanaaldijk Noord-West en vice versa;</text:p>
              </text:list-item>
              <text:list-item text:style-override="id1-3-2-1-1-7-17">
                <text:number>-</text:number>
                <text:p text:style-name="al">het onderliggend wegennet daarnaast voldoende alternatieven biedt voor fietsverkeer, waarbij sprake is van een beperkte omrijdafstand;</text:p>
              </text:list-item>
              <text:list-item text:style-override="id1-3-2-1-1-7-18">
                <text:number>-</text:number>
                <text:p text:style-name="al">het verbod voor vrachtverkeer tijdens nachtelijke uren op de Eikendreef gedurende de festiviteiten op te heffen;</text:p>
              </text:list-item>
              <text:list-item text:style-override="id1-3-2-1-1-7-19">
                <text:number>-</text:number>
                <text:p text:style-name="al">bovenvermelde maatregelen zodanig worden uitgevoerd dat deze geen belemmeringen opleveren voor hulpdiensten;</text:p>
              </text:list-item>
              <text:list-item text:style-override="id1-3-2-1-1-7-2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7-21">
                <text:number>-</text:number>
                <text:p text:style-name="al">de bovenvermelde maatregelen worden genomen op basis van artikel 2 van de WVW 1994 om de veiligheid op de weg te verzekeren en weggebruikers en passagiers te beschermen;</text:p>
              </text:list-item>
              <text:list-item text:style-override="id1-3-2-1-1-7-22">
                <text:number>-</text:number>
                <text:p text:style-name="al">de in dit besluit genoemde wegen/delen van wegen binnen de bebouwde kom liggen en in eigendom, beheer en onderhoud zijn bij de gemeente Helmond;</text:p>
              </text:list-item>
              <text:list-item text:style-override="id1-3-2-1-1-7-23">
                <text:number>-</text:number>
                <text:p text:style-name="al">toetsing inzake externe veiligheid heeft plaatsgevonden en hiermee geen problemen zijn;</text:p>
              </text:list-item>
              <text:list-item text:style-override="id1-3-2-1-1-7-24">
                <text:number>-</text:number>
                <text:p text:style-name="al">het college van burgemeester en wethouders, overeenkomst artikel 18, lid 1 onder d van de WVW 1994, het bevoegd gezag is  voor het nemen van dit verkeersbesluit en dat deze bevoegdheid op grond van het mandaatbesluit SB.ROV.14 2004 is gemandateerd aan de teamleider van het team Verkeer en Vervoer (SB.ROV.VV.);</text:p>
              </text:list-item>
              <text:list-item text:style-override="id1-3-2-1-1-7-25">
                <text:number>-</text:number>
                <text:p text:style-name="al">overeenkomstig artikel 24 van het BABW overleg is gevoerd met de gemachtigde van de korpschef van de Politie Brabant Zuid-Oost en dat positief is geadviseerd;</text:p>
              </text:list-item>
            </text:list>
            <text:p text:style-name="considerans.al">nemen, gelet op het voorgaande, de volgende </text:p>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en model C1 van Bijlage 1 van het RVV 1990 en afzethekken type BB16-2, geslotenverklaringen in beide richtingen in te stellen voor voertuigen, ruiters en geleiders van rij- of trekdieren of vee op de onderstaande wegen dan wel weggedeeltes:</text:p>
                <text:list text:style-name="id1-3-2-2-1-1-1-3">
                  <text:list-item text:style-override="id1-3-2-2-1-1-1-3-1">
                    <text:number>a.</text:number>
                    <text:p text:style-name="al">Steenweg, tussen Kanaaldijk Noord-West en de Kromme Steenweg;</text:p>
                  </text:list-item>
                  <text:list-item text:style-override="id1-3-2-2-1-1-1-3-2">
                    <text:number>b.</text:number>
                    <text:p text:style-name="al">Kanaaldijk Noord-West, tussen het parkeerplaats Hotel West Einde en de Havenbrug;</text:p>
                  </text:list-item>
                </text:list>
              </text:list-item>
              <text:list-item text:style-override="id1-3-2-2-1-1-2">
                <text:number>2.</text:number>
                <text:p text:style-name="al">het bord model C7 van Bijlage 1 van het RVV 1990 met onderbord OB201p op de Eikendreef gedurende de festiviteiten op te heffen;</text:p>
              </text:list-item>
              <text:list-item text:style-override="id1-3-2-2-1-1-3">
                <text:number>3.</text:number>
                <text:p text:style-name="al">de in sub 1 genoemde verkeersmaatregelen van kracht te laten zijn op 31 december vanaf 20.00 uur tot 1 januari 11.00 uur of zoveel korter of langer indien noodzakelijk;</text:p>
              </text:list-item>
              <text:list-item text:style-override="id1-3-2-2-1-1-4">
                <text:number>4.</text:number>
                <text:p text:style-name="al">dit verkeersbesluit als opgeheven te beschouwen op het moment dat de onder sub 1 en 2 genoemde maatregelen niet langer noodzakelijk zijn;</text:p>
              </text:list-item>
              <text:list-item text:style-override="id1-3-2-2-1-1-5">
                <text:number>5.</text:number>
                <text:p text:style-name="al">de in dit verkeersbesluit genoemde maatregelen jaarlijks van kracht te laten zijn tijdens ‘Oud en Nieuw” en dit besluit in verband hiermee jaarlijks te publiceren;</text:p>
              </text:list-item>
              <text:list-item text:style-override="id1-3-2-2-1-1-6">
                <text:number>6.</text:number>
                <text:p text:style-name="al">de verkeersborden en afzethekken te plaatsen zoals aangegeven op de bij dit besluit behorende situatietekening.</text:p>
              </text:list-item>
            </text:list>
            <text:p text:style-name="common-al">Namens het college van burgemeester en wethouders van Helmond,</text:p>
            <text:p text:style-name="common-al">Teamleider Team Verkeer en Vervoer</text:p>
            <text:p text:style-name="common-al">Datum: 30-10-2014</text:p>
            <text:p text:style-name="common-al">Bijlage: 1427 Kaartbijlage</text:p>
            <text:p text:style-name="common-al">Bekendmaking van dit besluit geschiedt op de voorgeschreven wijze.</text:p>
            <text:p text:style-name="common-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Zaken,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common-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last-al">Dit besluit ligt gedurende de termijn van zes weken na de dag van openbare kennisgeving ter inzage bij de Stadswinkel, Frans Joseph van Thielpark 1 te Helmond. Het inzien van de besluiten kan alleen op afspraak. U kunt uw afspraak maken via www.helmond.nl/afspraak. Tevens zijn verkeersbesluiten in te zien op de Gemeentesite (www.helmond.nl).</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22</text:span><text:line-break/><text:date style:data-style-name="dag" text:fixed="true" text:date-value="2014-11-07"/><text:line-break/><text:date style:data-style-name="jaar" text:fixed="true" text:date-value="2014-1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822</text:span><text:date style:data-style-name="nicedate" text:fixed="true" text:date-value="201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822</text:span><text:date style:data-style-name="nicedate" text:fixed="true" text:date-value="2014-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1427 OUD EN NIEUW CENTRUM GEMEENTE HELMOND</meta:user-defined>
    <meta:user-defined meta:name="OVERHEIDop.doctype">Officiële Publicaties, versie 1.1</meta:user-defined>
    <meta:user-defined meta:name="DCTERMS.W3CDTF/OVERHEIDop.jaargang">2014</meta:user-defined>
    <meta:user-defined meta:name="DCTERMS.W3CDTF/DCTERMS.available">07-11-2014</meta:user-defined>
    <meta:user-defined meta:name="OVERHEIDop.publicationIssue">31822</meta:user-defined>
    <meta:user-defined meta:name="OVERHEIDop.StcrtID/DC.identifier">stcrt-2014-31822</meta:user-defined>
    <meta:user-defined meta:name="OVERHEID.Organisatietype/OVERHEID.organisationType">gemeente</meta:user-defined>
    <meta:user-defined meta:name="OVERHEID.Gemeente/OVERHEID.authority">Helmond</meta:user-defined>
    <meta:user-defined meta:name="OVERHEID.Gemeente/DC.creator">Helmond</meta:user-defined>
    <meta:user-defined meta:name="OVERHEID.TaxonomieBeleidsagenda/OVERHEID.category">Cultuur en recreatie | Cultuur</meta:user-defined>
    <meta:user-defined meta:name="OVERHEID.PostcodeHuisnummer/OVERHEIDop.postcodeHuisnummer">5701RH 13</meta:user-defined>
    <meta:user-defined meta:name="OVERHEIDop.woonplaats">Helmond</meta:user-defined>
    <meta:user-defined meta:name="OVERHEIDop.straatnaam">Markt</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7 van het BABW</meta:user-defined>
    <meta:user-defined meta:name="xs:date/OVERHEIDop.startdatum">2014-12-31</meta:user-defined>
    <meta:user-defined meta:name="xs:date/OVERHEIDop.einddatum">2015-01-0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142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6069</meta:user-defined>
    <meta:user-defined meta:name="OVERHEIDop.externeBijlage">exb-2014-16070</meta:user-defined>
    <meta:user-defined meta:name="DCTERMS.alternative">Gemeente Helmond - 1427 Oud en nieuw 2014 - Binnenstad</meta:user-defined>
    <meta:user-defined meta:name="OVERHEID.EPSG28992/DC.spatial">173622 387828</meta:user-defined>
    <meta:user-defined meta:name="OVERHEIDop.versieInformatie"/>
  </office:meta>
</office:document-meta>
</file>