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plaatsen Voetgangersoversteekplaats Lange Klei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Ingevolge Artikel 18 Wegenverkeerswet 1994</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mandateringsbesluit Mandaatoverzicht I uit 2010;</text:p>
            <text:p text:style-name="tussenkopondlijn"><text:span text:style-name="nadrukondlijn">overwegende;</text:span></text:p>
            <text:list text:style-name="id1-3-2-1-1-5">
              <text:list-item text:style-override="id1-3-2-1-1-5-1">
                <text:number>•</text:number>
                <text:p text:style-name="al">dat de voetgangersoversteekplaats over de Lange Kleiweg, nabij de kruising met de Visseringlaan uit een periode stamt dat de richtlijnen voor het aanbrengen van een voetgangersoversteekplaats minder streng waren;</text:p>
              </text:list-item>
              <text:list-item text:style-override="id1-3-2-1-1-5-2">
                <text:number>•</text:number>
                <text:p text:style-name="al">dat de intensiteit van zowel autoverkeer als voetgangers op deze voetgangersoversteekplaats hoog is;</text:p>
              </text:list-item>
              <text:list-item text:style-override="id1-3-2-1-1-5-3">
                <text:number>•</text:number>
                <text:p text:style-name="al">dat de gemeente de voetgangersoversteekplaats veiliger wil maken;</text:p>
              </text:list-item>
              <text:list-item text:style-override="id1-3-2-1-1-5-4">
                <text:number>•</text:number>
                <text:p text:style-name="al">dat het aanbrengen van een rustpunt in het midden van de weg de veiligheid en oversteekbaarheid doet toenemen omdat dan de weg niet in één keer overgestoken hoeft te worden;</text:p>
              </text:list-item>
              <text:list-item text:style-override="id1-3-2-1-1-5-5">
                <text:number>•</text:number>
                <text:p text:style-name="al">dat het aanbrengen van een rustpunt er toe leidt dat de voetgangersoversteekplaats weer aan de huidige richtlijnen voldoet;</text:p>
              </text:list-item>
              <text:list-item text:style-override="id1-3-2-1-1-5-6">
                <text:number>•</text:number>
                <text:p text:style-name="al">dat op de huidige locatie van de voetgangersoversteekplaats alleen met relatief grote ingrepen een rustpunt aangelegd kan worden;</text:p>
              </text:list-item>
              <text:list-item text:style-override="id1-3-2-1-1-5-7">
                <text:number>•</text:number>
                <text:p text:style-name="al">dat aan de zuidzijde van de kruising met de Visseringlaan relatief eenvoudig een rustpunt aangelegd kan worden;</text:p>
              </text:list-item>
              <text:list-item text:style-override="id1-3-2-1-1-5-8">
                <text:number>•</text:number>
                <text:p text:style-name="al">dat het aanbrengen van een rustpunt ten koste gaat van twee parkeerplaatsen;</text:p>
              </text:list-item>
              <text:list-item text:style-override="id1-3-2-1-1-5-9">
                <text:number>•</text:number>
                <text:p text:style-name="al">dat de gemeente verkeersveiligheid belangrijker vindt dan het handhaven van deze parkeerplaatsen;</text:p>
              </text:list-item>
              <text:list-item text:style-override="id1-3-2-1-1-5-10">
                <text:number>•</text:number>
                <text:p text:style-name="al">dat de gemeente de veiligheid op de weg wil verzekeren;</text:p>
              </text:list-item>
              <text:list-item text:style-override="id1-3-2-1-1-5-11">
                <text:number>•</text:number>
                <text:p text:style-name="al">dat de gemeente weggebruikers en passagiers wil beschermen;</text:p>
              </text:list-item>
              <text:list-item text:style-override="id1-3-2-1-1-5-12">
                <text:number>•</text:number>
                <text:p text:style-name="al">dat de gemeente de weg in stand wil houden en de bruikbaarheid daarvan wil waarborgen.</text:p>
              </text:list-item>
            </text:list>
            <text:p text:style-name="considerans_bottom"/>
          </text:section>
          <text:section text:name="afkondiging_id1-3-2-1-2" text:style-name="afkondiging">
            <text:p text:style-name="afkondiging_top"/>
            <text:p text:style-name="al"><text:span text:style-name="nadrukvet">besluiten;</text:span></text:p>
          </text:section>
        </text:section>
        <text:section text:name="regeling-tekst_id1-3-2-2" text:style-name="regeling-tekst">
          <text:section text:name="tekst_id1-3-2-2-1" text:style-name="tekst">
            <text:p text:style-name="common-al">de voetgangersoversteekplaats over de Lange Kleiweg, gelegen ten noorden van de kruising met de Visseringlaan te verplaatsen naar de zuidzijde van deze kruising; conform de bij dit besluit behorende tekening met kenmerk 14.104542. De verkeerstekens worden benoemd conform bijlage I van het RVV 1990.</text:p>
            <text:p text:style-name="common-al">Over de maatregel is overleg gevoerd met de politie.</text:p>
            <text:p text:style-name="common-al">Dit verkeersbesluit en de bijbehorende tekening zijn in te zien op <text:span text:style-name="nadrukondlijn">https://www.officielebekendmakingen.nl/staatscourant/op_organisatie/gemeente</text:span></text:p>
            <text:p text:style-name="common-al">en gepubliceerd in de Staatscourant op 5 november 2014.</text:p>
            <text:p text:style-name="common-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common-al">Ingevolge de Algemene Wet Bestuursrecht, kan iedere belanghebbende vanaf de dag volgend op de dag van bekendmaking, binnen een termijn van zes weken, schriftelijk bezwaar maken bij het college van burgemeester en wethouders, postbus 5305, 2280 HH Rijswijk.</text:p>
            <text:p text:style-name="common-al">burgemeester en wethouders,</text:p>
            <text:p text:style-name="common-al">namens dezen,</text:p>
            <text:p text:style-name="common-al">_sign3_</text:p>
            <text:p text:style-name="common-al">G.C.M. van den Akker</text:p>
            <text:p text:style-name="last-al">Wnd. hoofd afdeling Stad en Samenleving</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00</text:span><text:line-break/><text:date style:data-style-name="dag" text:fixed="true" text:date-value="2014-11-05"/><text:line-break/><text:date style:data-style-name="jaar" text:fixed="true" text:date-value="2014-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800</text:span><text:date style:data-style-name="nicedate" text:fixed="true" text:date-value="201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800</text:span><text:date style:data-style-name="nicedate" text:fixed="true" text:date-value="2014-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plaatsen Voetgangersoversteekplaats Lange Kleiweg</meta:user-defined>
    <meta:user-defined meta:name="OVERHEIDop.doctype">Officiële Publicaties, versie 1.1</meta:user-defined>
    <meta:user-defined meta:name="DCTERMS.W3CDTF/OVERHEIDop.jaargang">2014</meta:user-defined>
    <meta:user-defined meta:name="DCTERMS.W3CDTF/DCTERMS.available">05-11-2014</meta:user-defined>
    <meta:user-defined meta:name="OVERHEIDop.publicationIssue">31800</meta:user-defined>
    <meta:user-defined meta:name="OVERHEIDop.StcrtID/DC.identifier">stcrt-2014-31800</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Weg</meta:user-defined>
    <meta:user-defined meta:name="OVERHEID.PostcodeHuisnummer/OVERHEIDop.postcodeHuisnummer">2288GR 106</meta:user-defined>
    <meta:user-defined meta:name="OVERHEIDop.woonplaats">Rijswijk</meta:user-defined>
    <meta:user-defined meta:name="OVERHEIDop.straatnaam">Lange Kleiweg</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xs:date/OVERHEIDop.startdatum">2014-11-05</meta:user-defined>
    <meta:user-defined meta:name="xs:date/OVERHEIDop.einddatum">2014-12-1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4-2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6046</meta:user-defined>
    <meta:user-defined meta:name="DCTERMS.alternative">Gemeente Rijswijk - Gemeente Rijswijk - Verplaatsen Voetgangersoversteekplaats Lange Kleiweg - Lange Kleiweg</meta:user-defined>
    <meta:user-defined meta:name="OVERHEID.EPSG28992/DC.spatial">82786 449664</meta:user-defined>
    <meta:user-defined meta:name="OVERHEIDop.versieInformatie"/>
  </office:meta>
</office:document-meta>
</file>