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18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0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Aanvraag omgevingsvergunning Spanjaardsdijk 73 D G te Lettele (gemeente Deventer), DCMR Milieudienst Rijnmond </text:h>
      <text:h text:style-name="ifm_p_font.bold_mt.7.4mm_page.keep-with-next_ifm" text:outline-level="4">Kennisgeving aanvraag</text:h>
      <text:h text:style-name="ifm_p_font.bold-italic_mt.5.08mm_page.keep-with-next_ifm" text:outline-level="5">Reguliere voorbereidingsprocedure</text:h>
      <text:h text:style-name="ifm_p_font.italic_mt.5.08mm_page.keep-with-next_ifm" text:outline-level="6">Wet algemene bepalingen omgevingsrecht</text:h>
      <text:p text:style-name="ifm_p_mt.4.23mm_ifm">De minister van Infrastructuur en Milieu maakt bekend dat hij de volgende aanvraag voor een omgevingsvergunning heeft ontvangen, waarop de reguliere voorbereidingsprocedure van toepassing is.</text:p>
      <text:p text:style-name="ifm_p_mt.3.7mm_ifm">Bedrijf: LC Lettele (27H01)</text:p>
      <text:p text:style-name="ifm_p_ifm">Locatie: Spanjaardsdijk 73 D G, 7434 RS te Lettele (gemeente Deventer)</text:p>
      <text:p text:style-name="ifm_p_ifm">Activiteit: Bouwen en Milieuneutraal wijzigen</text:p>
      <text:p text:style-name="ifm_p_ifm">Voor: Het legaliseren van een tweetal containers</text:p>
      <text:p text:style-name="ifm_p_ifm">Aanvraagdatum: 28 januari 2014</text:p>
      <text:p text:style-name="ifm_p_ifm">Zaaknummer: 98444229</text:p>
      <text:p text:style-name="ifm_p_mt.3.7mm_ifm">In dit stadium ligt de aanvraag niet ter inzage en is het niet mogelijk uw mening te geven over de aanvraag. Nadat wij een besluit hebben genomen wordt u in de gelegenheid gesteld uw bezwaren kenbaar te maken.</text:p>
      <text:p text:style-name="ifm_p_ifm">DMS-nummer: 21718505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3180</text:span><text:tab/>10 februar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3180</text:span><text:tab/>10 februar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Aanvraag omgevingsvergunning Spanjaardsdijk 73 D G te Lettele (gemeente Deventer), DCMR Milieudienst Rijnmond</dc:title>
    <meta:user-defined meta:name="OVERHEID.RegionaalSamenwerkingsorgaan/DC.creator">DCMR Milieudienst Rijnmond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318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180</meta:user-defined>
    <meta:user-defined meta:name="OVERHEIDop.publicationName">Staatscourant</meta:user-defined>
    <meta:user-defined meta:name="OVERHEID.Organisatietype/OVERHEID.organisationType">regionaal samenwerkingsorgaan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.TaxonomieBeleidsagenda/OVERHEID.category">Ruimte en infrastructuur | Ruimtelijke ordening</meta:user-defined>
    <meta:user-defined meta:name="DC.title">Aanvraag omgevingsvergunning Spanjaardsdijk 73 D G te Lettele (gemeente Deventer), DCMR Milieudienst Rijnmond</meta:user-defined>
    <meta:user-defined meta:name="DCTERMS.W3CDTF/DCTERMS.available">2014-02-10</meta:user-defined>
    <meta:user-defined meta:name="OVERHEIDop.Ruimtelijkplan/OVERHEIDop.bekendmakingBetreffendePlan"/>
  </office:meta>
</office:document-meta>
</file>