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rom)fietspaden Prinses Beatrix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Instellen fietspaden Prinses Beatrixlaan</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text:span text:style-name="nadrukondlijn">overwegende;</text:span></text:p>
            <text:list text:style-name="id1-3-2-1-1-6">
              <text:list-item text:style-override="id1-3-2-1-1-6-1">
                <text:number>-</text:number>
                <text:p text:style-name="al">dat in het gebied Rijswijk Buiten ontwikkeld wordt;</text:p>
              </text:list-item>
              <text:list-item text:style-override="id1-3-2-1-1-6-2">
                <text:number>-</text:number>
                <text:p text:style-name="al">dat ten behoeve van deze ontwikkelingen nieuwe infrastructuur aangelegd wordt;</text:p>
              </text:list-item>
              <text:list-item text:style-override="id1-3-2-1-1-6-3">
                <text:number>-</text:number>
                <text:p text:style-name="al">dat bromfietsers binnen de bebouwde kom zoveel als mogelijk van de rijbaan gebruik maken;</text:p>
              </text:list-item>
              <text:list-item text:style-override="id1-3-2-1-1-6-4">
                <text:number>-</text:number>
                <text:p text:style-name="al">dat in verband met de intensiteit van gemotoriseerd verkeer het niet verantwoord geacht wordt om bromfietsers op de Prinses Beatrixlaan van de rijbaan gebruik te laten maken;</text:p>
              </text:list-item>
              <text:list-item text:style-override="id1-3-2-1-1-6-5">
                <text:number>-</text:number>
                <text:p text:style-name="al">dat er behoefte is aan aparte infrastructuur voor fietsers en bromfietsers langs de Prinses Beatrixlaan;</text:p>
              </text:list-item>
              <text:list-item text:style-override="id1-3-2-1-1-6-6">
                <text:number>-</text:number>
                <text:p text:style-name="al">dat de Prinses Beatrixlaan een barrière vormt die door fietsers lastig is over te steken;</text:p>
              </text:list-item>
              <text:list-item text:style-override="id1-3-2-1-1-6-7">
                <text:number>-</text:number>
                <text:p text:style-name="al">dat daarom met verkeerslichten geregelde oversteekplaatsen op de Prinses Beatrixlaan zijn aangebracht;</text:p>
              </text:list-item>
              <text:list-item text:style-override="id1-3-2-1-1-6-8">
                <text:number>-</text:number>
                <text:p text:style-name="al">dat om omrijden zoveel mogelijk tegen te gaan een in twee richtingen bereden fietspad wenselijk is op de paden langs de Prinses Beatrixlaan;</text:p>
              </text:list-item>
              <text:list-item text:style-override="id1-3-2-1-1-6-9">
                <text:number>-</text:number>
                <text:p text:style-name="al">dat de gemeente de veiligheid op de weg wil verzekeren;</text:p>
              </text:list-item>
              <text:list-item text:style-override="id1-3-2-1-1-6-10">
                <text:number>-</text:number>
                <text:p text:style-name="al">dat de gemeente de weggebruikers en passagiers wil beschermen;</text:p>
              </text:list-item>
              <text:list-item text:style-override="id1-3-2-1-1-6-11">
                <text:number>-</text:number>
                <text:p text:style-name="al">dat de gemeente de weg in stand wil houden en de bruikbaarheid daarvan wil waarborgen;</text:p>
              </text:list-item>
              <text:list-item text:style-override="id1-3-2-1-1-6-12">
                <text:number>-</text:number>
                <text:p text:style-name="al">dat de gemeente de vrijheid van het verkeer zoveel mogelijk wil waarborgen.</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text:number>
                <text:p text:style-name="al">tot het instellen van een in twee richtingen bereden (brom)fietspaden langs de Prinses Beatrixlaan door het aanbrengen van asmarkering op het fietspad en het toepassen van verkeersborden G12a nabij kruisingen met zijwegen;</text:p>
              </text:list-item>
              <text:list-item text:style-override="id1-3-2-2-1-1-2">
                <text:number>-</text:number>
                <text:p text:style-name="al">bovenstaande conform de bij dit besluit behorende tekening met kenmerk 14.1xxxxxx.</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5 november 2014.</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last-al">Wnd. hoofd afdeling Stad en Samenlev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0</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90</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90</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brom)fietspaden Prinses Beatrixlaan</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790</meta:user-defined>
    <meta:user-defined meta:name="OVERHEIDop.StcrtID/DC.identifier">stcrt-2014-31790</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op.woonplaats">Rijs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5</meta:user-defined>
    <meta:user-defined meta:name="xs:date/OVERHEIDop.einddatum">2014-12-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028</meta:user-defined>
    <meta:user-defined meta:name="OVERHEIDop.externeBijlage">exb-2014-16029</meta:user-defined>
    <meta:user-defined meta:name="DCTERMS.alternative">gemeente Rijswijk - Instellen (brom)fietspaden Pr. Beatrixlaan - Pr. Beatrixlaan </meta:user-defined>
    <meta:user-defined meta:name="OVERHEID.EPSG28992/DC.spatial">82049 449005</meta:user-defined>
    <meta:user-defined meta:name="OVERHEIDop.versieInformatie"/>
  </office:meta>
</office:document-meta>
</file>