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plichte rijrichting Terras van S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text:span text:style-name="nadrukondlijn">overwegende;</text:span></text:p>
            <text:list text:style-name="id1-3-2-1-1-5">
              <text:list-item text:style-override="id1-3-2-1-1-5-1">
                <text:number>-</text:number>
                <text:p text:style-name="al">dat in Rijswijk Buiten wordt ontwikkeld;</text:p>
              </text:list-item>
              <text:list-item text:style-override="id1-3-2-1-1-5-2">
                <text:number>-</text:number>
                <text:p text:style-name="al">dat ten behoeve van deze ontwikkelingen nieuwe infrastructuur wordt aangelegd;</text:p>
              </text:list-item>
              <text:list-item text:style-override="id1-3-2-1-1-5-3">
                <text:number>-</text:number>
                <text:p text:style-name="al">dat het Terras van Sion van belang is voor de verdeling van verkeer over de wijk;</text:p>
              </text:list-item>
              <text:list-item text:style-override="id1-3-2-1-1-5-4">
                <text:number>-</text:number>
                <text:p text:style-name="al">dat het Terras van Sion gezien kan worden als een rondlopende weg;</text:p>
              </text:list-item>
              <text:list-item text:style-override="id1-3-2-1-1-5-5">
                <text:number>-</text:number>
                <text:p text:style-name="al">dat het op het Terras van Sion wenselijk is conflicten te beperken;</text:p>
              </text:list-item>
              <text:list-item text:style-override="id1-3-2-1-1-5-6">
                <text:number>-</text:number>
                <text:p text:style-name="al">dat bij éénrichtingverkeer het aantal conflicten tussen verkeer fors verminderd wordt;</text:p>
              </text:list-item>
              <text:list-item text:style-override="id1-3-2-1-1-5-7">
                <text:number>-</text:number>
                <text:p text:style-name="al">dat de gemeente de veiligheid op de weg wil verzekeren;</text:p>
              </text:list-item>
              <text:list-item text:style-override="id1-3-2-1-1-5-8">
                <text:number>-</text:number>
                <text:p text:style-name="al">dat de gemeente de weggebruikers en passagiers wil beschermen;</text:p>
              </text:list-item>
              <text:list-item text:style-override="id1-3-2-1-1-5-9">
                <text:number>-</text:number>
                <text:p text:style-name="al">dat de gemeente de weg in stand wil houden en de bruikbaarheid daarvan wil waarborgen;</text:p>
              </text:list-item>
              <text:list-item text:style-override="id1-3-2-1-1-5-10">
                <text:number>-</text:number>
                <text:p text:style-name="al">dat de gemeente de vrijheid van het verkeer zoveel mogelijk wil waarborgen;</text:p>
              </text:list-item>
              <text:list-item text:style-override="id1-3-2-1-1-5-11">
                <text:number>-</text:number>
                <text:p text:style-name="al">dat de gemeente de door het verkeer veroorzaakte overlast, hinder of schade alsmede de gevolgen voor het milieu als bedoeld in de Wet milieubeheer wil beperken.</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tot het instellen een verplichte rijrichting op het Terras van Sion door de plaatsing van verkeersbord C2 en C3 nabij de kruising met de Spieringsweteringweg en verkeersborden C4 nabij de kruisingen met overige zijwegen;</text:p>
              </text:list-item>
              <text:list-item text:style-override="id1-3-2-2-1-1-2">
                <text:number>-</text:number>
                <text:p text:style-name="al">gedurende de eerste zes maanden na openstelling van het wegvak tevens voor extra duidelijkheid de verkeersborden C2 en C3 op fluoriserend gele achtergrond te plaatsen nabij kruisingen met overige zijwegen;</text:p>
              </text:list-item>
              <text:list-item text:style-override="id1-3-2-2-1-1-3">
                <text:number>-</text:number>
                <text:p text:style-name="al">bovenstaande conform de bij dit besluit behorende tekening.</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5 nov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6</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86</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86</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erplichte rijrichting Terras van Sion</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786</meta:user-defined>
    <meta:user-defined meta:name="OVERHEIDop.StcrtID/DC.identifier">stcrt-2014-3178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6LX 38</meta:user-defined>
    <meta:user-defined meta:name="OVERHEIDop.woonplaats">Rijswijk</meta:user-defined>
    <meta:user-defined meta:name="OVERHEIDop.straatnaam">Terras van Sio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5</meta:user-defined>
    <meta:user-defined meta:name="xs:date/OVERHEIDop.einddatum">2014-1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 - 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23</meta:user-defined>
    <meta:user-defined meta:name="DCTERMS.alternative">Gemeente Rijswijk - Verplichte rijrichting Terras van Sion - Terras van Sion</meta:user-defined>
    <meta:user-defined meta:name="OVERHEID.EPSG28992/DC.spatial">82351 448189</meta:user-defined>
    <meta:user-defined meta:name="OVERHEIDop.versieInformatie"/>
  </office:meta>
</office:document-meta>
</file>