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college van burgemeester en wethouders va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Gezien het beleid van de gemeente om in het kader van de duurzaamheid het rijden met elektrisch aangedreven voertuigen te stimuleren </text:p>
            <text:p text:style-name="common-al">Besluit</text:p>
            <text:p text:style-name="common-al">Om op de volgende locaties beperkingen op te leggen in het gebruik van parkeerplaatsen ten behoeve van het opladen van motorvoertuigen die elektrisch worden aangedreven. Op deze parkeerplaatsen bevindt zich een oplaadpunt voor deze motorvoertuigen. Het parkeren van andere dan elektrische motorvoertuigen op deze parkeerplekken is dus om die reden verboden.</text:p>
            <text:p text:style-name="common-al">Het opleggen van beperkingen in het parkeren gebeurt door het plaatsen van het bord E8 uit Bijlage 1 RVV 1990 met pictogrammen .</text:p>
            <text:p text:style-name="common-al">Het betreft de volgende locaties:</text:p>
            <text:list text:style-name="id1-3-2-2-1-8">
              <text:list-item text:style-override="id1-3-2-2-1-8-1">
                <text:number>•</text:number>
                <text:p text:style-name="al">Duintuin, West-Terschelling, nabij de huisartsenpost ( 2 parkeerplaatsen)</text:p>
              </text:list-item>
              <text:list-item text:style-override="id1-3-2-2-1-8-2">
                <text:number>•</text:number>
                <text:p text:style-name="al">De ventweg Willem Barentszkade, West-Terschelling, tegen over nr 39 ( De Loods) (4 parkeerplaatsen)</text:p>
              </text:list-item>
              <text:list-item text:style-override="id1-3-2-2-1-8-3">
                <text:number>•</text:number>
                <text:p text:style-name="al">Op het langparkeerterrein aan de Werkhaven, West-Terschelling ( 4 parkeerplaatsen)</text:p>
              </text:list-item>
              <text:list-item text:style-override="id1-3-2-2-1-8-4">
                <text:number>•</text:number>
                <text:p text:style-name="al">Parkeerterrein  aan de Zwarteweg/Duindoornstraat, West-Terschelling (2 parkeerplaatsen)</text:p>
              </text:list-item>
              <text:list-item text:style-override="id1-3-2-2-1-8-5">
                <text:number>•</text:number>
                <text:p text:style-name="al">Parkeerterrein Kallandspad/Heereweg, Midsland ( 2 parkeerplaatsen)</text:p>
              </text:list-item>
              <text:list-item text:style-override="id1-3-2-2-1-8-6">
                <text:number>•</text:number>
                <text:p text:style-name="al">Parkeerterrein aan het Schoolpad in Hoorn ( 2 parkeerplaatsen)</text:p>
              </text:list-item>
              <text:list-item text:style-override="id1-3-2-2-1-8-7">
                <text:number>•</text:number>
                <text:p text:style-name="al">Ter info: particulier parkeerterrein restaurant Heeren van Terschelling, Oosterend </text:p>
              </text:list-item>
            </text:list>
            <text:p text:style-name="common-al">Op de bij dit besluit behorende plattegronden is aangegeven waar de parkeerplaatsen zich precies bevinden.</text:p>
            <text:p text:style-name="common-al">Op grond van de Algemene wet bestuursrecht kunnen belanghebbenden binnen 6 weken na publicatie van dit besluit in de Terschellinger en op de website van de gemeente Terschelling een gemotiveerd bezwaarschrift indienen tegen dit besluit. </text:p>
            <text:p text:style-name="common-al">Het bezwaarschrift moet worden gericht aan het college van burgemeester en wethouders van de gemeente Terschelling, Postbus 14, 8880 AA Terschelling West.  </text:p>
            <text:p text:style-name="common-al">Het bezwaarschrift moet worden ondertekend en moet ten minste bevatten: </text:p>
            <text:list text:style-name="id1-3-2-2-1-13">
              <text:list-item text:style-override="id1-3-2-2-1-13-1">
                <text:number>-</text:number>
                <text:p text:style-name="al">de naam en het adres van de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is gericht;</text:p>
              </text:list-item>
              <text:list-item text:style-override="id1-3-2-2-1-13-4">
                <text:number>-</text:number>
                <text:p text:style-name="al">de gronden van het bezwaar.</text:p>
              </text:list-item>
            </text:list>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te Leeuwarden (Postbus 1702, 8901 CA Leeuwarden) verzoeken een voorlopige voorziening te treffen. U bent dan wel griffierecht verschuldigd.</text:p>
            <text:p text:style-name="common-al">West-Terschelling, 6-11 - 2014					</text:p>
            <text:p text:style-name="common-al">Het college van burgemeester en wethouders van de gemeente Terschelling,</text:p>
            <text:p text:style-name="common-al">Bijlage:</text:p>
            <text:p text:style-name="last-al">Nadere motivering en plattegronden</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0</text:span><text:line-break/><text:date style:data-style-name="dag" text:fixed="true" text:date-value="2014-11-06"/><text:line-break/><text:date style:data-style-name="jaar" text:fixed="true" text:date-value="2014-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70</text:span><text:date style:data-style-name="nicedate" text:fixed="true" text:date-value="201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770</text:span><text:date style:data-style-name="nicedate" text:fixed="true" text:date-value="2014-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college van burgemeester en wethouders van Terschelling;</meta:user-defined>
    <meta:user-defined meta:name="OVERHEIDop.doctype">Officiële Publicaties, versie 1.1</meta:user-defined>
    <meta:user-defined meta:name="DCTERMS.W3CDTF/OVERHEIDop.jaargang">2014</meta:user-defined>
    <meta:user-defined meta:name="DCTERMS.W3CDTF/DCTERMS.available">06-11-2014</meta:user-defined>
    <meta:user-defined meta:name="OVERHEIDop.publicationIssue">31770</meta:user-defined>
    <meta:user-defined meta:name="OVERHEIDop.StcrtID/DC.identifier">stcrt-2014-31770</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vb.TypeVerkeersbesluit/OVERHEIDvb.typeVerkeersbesluit">plaatsing of verwijdering van verkeerstekens</meta:user-defined>
    <meta:user-defined meta:name="OVERHEIDvb.VereisteVanBesluit/OVERHEIDvb.vereisteVanBesluit">Het bepaalde in artikel 37 van het BABW</meta:user-defined>
    <meta:user-defined meta:name="xs:date/OVERHEIDop.startdatum">2014-11-0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6-11-201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014</meta:user-defined>
    <meta:user-defined meta:name="DCTERMS.alternative">Gemeente Terschelling - verkeersbesluit beperking gebruik parkeerplaatsen - Gemeente Terschelling</meta:user-defined>
    <meta:user-defined meta:name="OVERHEID.EPSG28992/DC.spatial">156427 594107</meta:user-defined>
    <meta:user-defined meta:name="OVERHEID.EPSG28992/DC.spatial">156427 594107</meta:user-defined>
    <meta:user-defined meta:name="OVERHEIDop.versieInformatie"/>
  </office:meta>
</office:document-meta>
</file>